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1.535cm" fo:margin-right="1.455cm" fo:text-align="center" style:justify-single-word="false" fo:text-indent="0cm" style:auto-text-indent="false"/>
      <style:text-properties style:font-name="Arial" fo:font-size="11pt" fo:language="ca" fo:country="ES" officeooo:paragraph-rsid="0006e652" style:font-size-asian="11pt" style:font-size-complex="11pt"/>
    </style:style>
    <style:style style:name="P2" style:family="paragraph" style:parent-style-name="Text_20_body">
      <style:paragraph-properties fo:margin-left="1.535cm" fo:margin-right="1.455cm" fo:text-align="justify" style:justify-single-word="false" fo:text-indent="0cm" style:auto-text-indent="false"/>
      <style:text-properties fo:color="#000000" style:font-name="Arial" fo:font-size="11pt" fo:language="ca" fo:country="ES" officeooo:paragraph-rsid="0006e652" style:font-size-asian="11pt" style:font-size-complex="11pt"/>
    </style:style>
    <style:style style:name="P3" style:family="paragraph" style:parent-style-name="Text_20_body">
      <style:paragraph-properties fo:margin-left="1.535cm" fo:margin-right="1.455cm" fo:text-align="center" style:justify-single-word="false" fo:text-indent="0cm" style:auto-text-indent="false"/>
      <style:text-properties style:font-name="Arial" fo:font-size="12pt" fo:language="ca" fo:country="ES" style:text-underline-style="solid" style:text-underline-width="auto" style:text-underline-color="font-color" fo:font-weight="bold" officeooo:paragraph-rsid="0006e652" style:font-size-asian="12pt" style:font-size-complex="12pt"/>
    </style:style>
    <style:style style:name="P4" style:family="paragraph" style:parent-style-name="Text_20_body">
      <style:paragraph-properties fo:margin-left="1.535cm" fo:margin-right="1.455cm" fo:text-align="justify" style:justify-single-word="false" fo:text-indent="0cm" style:auto-text-indent="false"/>
      <style:text-properties style:font-name="Arial" fo:font-size="11pt" fo:language="ca" fo:country="ES" officeooo:paragraph-rsid="0006e652" style:font-size-asian="11pt" style:font-size-complex="11pt"/>
    </style:style>
    <style:style style:name="P5" style:family="paragraph" style:parent-style-name="Text_20_body">
      <style:paragraph-properties fo:margin-left="1.535cm" fo:margin-right="1.455cm" fo:text-align="justify" style:justify-single-word="false" fo:text-indent="0cm" style:auto-text-indent="false"/>
      <style:text-properties style:font-name="Arial" fo:font-size="11pt" fo:language="ca" fo:country="ES" officeooo:paragraph-rsid="000aac4d" style:font-size-asian="11pt" style:font-size-complex="11pt"/>
    </style:style>
    <style:style style:name="P6" style:family="paragraph" style:parent-style-name="Text_20_body">
      <style:paragraph-properties fo:margin-left="1.535cm" fo:margin-right="1.455cm" fo:text-align="justify" style:justify-single-word="false" fo:text-indent="0cm" style:auto-text-indent="false"/>
      <style:text-properties style:font-name="Arial" fo:font-size="11pt" fo:language="ca" fo:country="ES" officeooo:paragraph-rsid="0006e652" style:font-size-asian="11pt" style:font-name-complex="Arial" style:font-size-complex="11pt"/>
    </style:style>
    <style:style style:name="P7" style:family="paragraph" style:parent-style-name="Text_20_body">
      <style:paragraph-properties fo:margin-left="1.535cm" fo:margin-right="1.455cm" fo:text-align="justify" style:justify-single-word="false" fo:text-indent="0cm" style:auto-text-indent="false"/>
      <style:text-properties style:font-name="Arial" fo:font-size="11pt" fo:language="ca" fo:country="ES" officeooo:rsid="0018e36f" officeooo:paragraph-rsid="0006e652" style:font-size-asian="11pt" style:font-name-complex="Arial" style:font-size-complex="11pt"/>
    </style:style>
    <style:style style:name="P8" style:family="paragraph" style:parent-style-name="Text_20_body">
      <style:paragraph-properties fo:margin-left="1.535cm" fo:margin-right="1.482cm" fo:text-align="justify" style:justify-single-word="false" fo:text-indent="0cm" style:auto-text-indent="false"/>
      <style:text-properties style:font-name="Arial" fo:font-size="11pt" fo:language="ca" fo:country="ES" officeooo:paragraph-rsid="0006e652" style:font-size-asian="11pt" style:font-size-complex="11pt"/>
    </style:style>
    <style:style style:name="T1" style:family="text">
      <style:text-properties officeooo:rsid="0018e36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8e36f" style:font-weight-asian="bold" style:font-weight-complex="bold"/>
    </style:style>
    <style:style style:name="T5" style:family="text">
      <style:text-properties style:text-underline-style="none" fo:font-weight="normal" officeooo:rsid="0018e36f" style:font-weight-asian="normal" style:font-weight-complex="normal"/>
    </style:style>
    <style:style style:name="T6" style:family="text">
      <style:text-properties style:font-name-complex="Arial"/>
    </style:style>
    <style:style style:name="T7" style:family="text">
      <style:text-properties fo:font-style="italic" style:font-style-asian="italic" style:font-name-complex="Arial" style:font-style-complex="italic"/>
    </style:style>
    <style:style style:name="T8" style:family="text">
      <style:text-properties officeooo:rsid="000aac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ext:span text:style-name="T8"> L'INSTITUT NACIONAL DE LA SEGURETAT SOCIAL (INSS)</text:span></text:p>
      <text:p text:style-name="P4">  </text:p>
      <text:p text:style-name="P8"><text:span text:style-name="T3">…...............................................................</text:span>, major d’edat, amb domicili a …......................................................................... , amb document d’identitat núm. ….............................................., i afiliat a la Seguretat social amb el núm. …........................................................... <text:span text:style-name="T2">E X P O S O</text:span></text:p>
      <text:p text:style-name="P4">Que formulo <text:span text:style-name="T4">SOL·LICITUD D'ABONAMENT DELS DESPLAÇAMENTS</text:span><text:span text:style-name="T1"> realitzats per a la visita en data …............................. a L’INSTITUT CATALÀ D'AVALUACIONS MÈDIQUES (ICAM) <text:s/></text:span></text:p>
      <text:p text:style-name="P4">Fonamento la reclamació en els següents:</text:p>
      <text:h text:style-name="P1" text:outline-level="1">F E T S</text:h>
      <text:p text:style-name="P4"/>
      <text:p text:style-name="P5"><text:span text:style-name="T2">PRIMER.-</text:span> <text:span text:style-name="T1">En data …..................... <text:s/>se'm va citar a avaluació mèdica a L’INSTITUT CATALÀ D'AVALUACIONS MÈDIQUES (ICAM) a la seva seu de <text:s/></text:span><text:span text:style-name="T5">Av. de Vallcarca, 169, 08023 Barcelona.</text:span></text:p>
      <text:p text:style-name="P4"> </text:p>
      <text:p text:style-name="P4"><text:span text:style-name="T2">SEGON.-</text:span> <text:span text:style-name="T1">M'he personat el citat dia, realitzant el desplaçament en …..................... <text:s text:c="2"/>per la quantia de ….................. (adjunto comprovant)</text:span></text:p>
      <text:p text:style-name="P4"> </text:p>
      <text:p text:style-name="P4"><text:span text:style-name="T2">TERCER.-</text:span> <text:span text:style-name="T1">E</text:span><text:span text:style-name="T6">ls desplaçaments a les citacions mèdiques de l'ICAM (Institut Català d'Avaluacions Mèdiques) han de ser abonades al treballador/a, de forma general en transport públic, i en casos especials (amb prescripció mèdica) en taxi o ambulància.</text:span></text:p>
      <text:p text:style-name="P4"><text:span text:style-name="T6">Així ho determina de forma literal la “</text:span><text:span text:style-name="T7">Resolución de 21 de octubre de 2009, de la Secretaría de Estado de la Seguridad Social, por la que se dictan instrucciones para la compensación de gastos de transporte en los casos de asistencia sanitaria derivada de riesgos profesionales y de comparecencias para la realización de exámenes o valoraciones médicas</text:span><text:span text:style-name="T6">”.</text:span></text:p>
      <text:p text:style-name="P6"/>
      <text:p text:style-name="P7">Adjunto fotocòpia del compte corrent per tal de que se m'aboni aquesta quantia de ….............. <text:s/>euros</text:p>
      <text:p text:style-name="P4"> </text:p>
      <text:p text:style-name="P4">Per l’exposat,</text:p>
      <text:p text:style-name="P2"><text:span text:style-name="T2">SOL.LICITO</text:span>, que s’admeti aquesta <text:span text:style-name="T1">SOL·LICITUD D'ABONAMENT DELS DESPLAÇAMENTS i conseqüentment se m'aboni la quantia de …............... eu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0:01:37.850000000</meta:creation-date>
    <dc:date>2015-12-23T13:19:53.561000000</dc:date>
    <meta:editing-duration>PT1M40S</meta:editing-duration>
    <meta:editing-cycles>5</meta:editing-cycles>
    <meta:generator>LibreOffice/4.2.2.1$Windows_x86 LibreOffice_project/3be8cda0bddd8e430d8cda1ebfd581265cca5a0f</meta:generator>
    <meta:document-statistic meta:table-count="0" meta:image-count="0" meta:object-count="0" meta:page-count="1" meta:paragraph-count="16" meta:word-count="240" meta:character-count="1830" meta:non-whitespace-character-count="1590"/>
  </office:meta>
</office:document-meta>
</file>