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style:line-height-at-least="0.529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529cm" fo:text-align="justify" style:justify-single-word="false" fo:background-color="#ffffff">
        <style:background-image/>
      </style:paragraph-properties>
      <style:text-properties fo:color="#000000" style:font-name="Tahoma" fo:font-size="10pt" style:font-name-asian="Times New Roman1" style:font-size-asian="10pt" style:language-asian="ca" style:country-asian="ES" style:font-name-complex="Tahoma1" style:font-size-complex="10pt"/>
    </style:style>
    <style:style style:name="P5" style:family="paragraph" style:parent-style-name="Standard" style:master-page-name="Standard">
      <style:paragraph-properties fo:margin-top="0cm" fo:margin-bottom="0cm" style:line-height-at-least="0.529cm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Tahoma" fo:font-size="10pt" fo:font-weight="bold" style:font-name-asian="Times New Roman1" style:font-size-asian="10pt" style:language-asian="ca" style:country-asian="ES" style:font-weight-asian="bold" style:font-name-complex="Tahoma1" style:font-size-complex="10pt" style:font-weight-complex="bold"/>
    </style:style>
    <style:style style:name="T2" style:family="text">
      <style:text-properties fo:color="#000000" style:font-name="Tahoma" fo:font-size="10pt" style:font-name-asian="Times New Roman1" style:font-size-asian="10pt" style:language-asian="ca" style:country-asian="ES" style:font-name-complex="Tahoma1" style:font-size-complex="10pt"/>
    </style:style>
    <style:style style:name="T3" style:family="text">
      <style:text-properties fo:color="#000000" style:font-name="Tahoma" fo:font-size="10pt" fo:font-style="italic" fo:font-weight="bold" style:font-name-asian="Times New Roman1" style:font-size-asian="10pt" style:language-asian="ca" style:country-asian="ES" style:font-style-asian="italic" style:font-weight-asian="bold" style:font-name-complex="Tahoma1" style:font-size-complex="10pt" style:font-style-complex="italic" style:font-weight-complex="bold"/>
    </style:style>
    <style:style style:name="T4" style:family="text">
      <style:text-properties fo:color="#000000" style:font-name="Tahoma" fo:font-size="12pt" fo:font-weight="bold" style:font-name-asian="Times New Roman1" style:font-size-asian="12pt" style:language-asian="ca" style:country-asian="ES" style:font-weight-asian="bold" style:font-name-complex="Tahoma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line-break/>Departament de Territori i Sostenibilitat, Subdirecció General</text:span></text:p>
      <text:p text:style-name="P3"><text:span text:style-name="T1">Gestió Econòmica, Règim Interior i Contractació,</text:span></text:p>
      <text:p text:style-name="P3"><text:span text:style-name="T2">Avinguda Josep Tarradellas, 2-6, 1a. planta.</text:span></text:p>
      <text:p text:style-name="P3"><text:span text:style-name="T2">08029 Barcelona</text:span></text:p>
      <text:p text:style-name="P3"><text:span text:style-name="T2"> </text:span></text:p>
      <text:p text:style-name="P3"><text:span text:style-name="T4">Observacions a l'Avantprojecte d’explotació d’obres per a la licitació del contracte administratiu de gestió i prestació del servei d’abastament d’aigua en alta Ter-Llobregat.</text:span></text:p>
      <text:p text:style-name="P4"/>
      <text:p text:style-name="P3"><text:span text:style-name="T2">1. La Directiva marc  de l’aigua de la Unió Europea considera que "</text:span><text:span text:style-name="T3">El agua no es un bien comercial como los demás, sino un patrimonio que hay que proteger, defender y tratar como tal</text:span><text:span text:style-name="T2">". (DIRECTIVA 2000/60/CE DEL PARLAMENTO EUROPEO Y DEL CONSEJO de 23 de octubre de 2000).</text:span></text:p>
      <text:p text:style-name="P4"/>
      <text:p text:style-name="P3"><text:span text:style-name="T2">Amb l’anunci d’aquest avantprojecte </text:span><text:span text:style-name="T1">la Generalitat de Catalunya  està iniciant el procés de mercantilització de l’aigua</text:span><text:span text:style-name="T2">, un bé vital per als éssers humans que posarà en mans privades. L'empresari que obtingui el contracte objecte del present avantprojecte guanyarà, d'entrada, un benefici comercial del 11,5% que serà repercutit directament en el rebut de l'aigua dels consumidors/es. Un altre aspecte rellevant és l'augment desmesurat dels ingressos. En el primer any d'explotació la recaptació per la venda d'aigua passarà dels 71,5 M€ que rep actualment ATLL als 179,4 M€ que percebrà l'empresa privada que obtingui la concessió. </text:span><text:span text:style-name="T1">Aquestes operacions econòmiques recollides a l'avantprojecte incrementaran el rebut de l'aigua</text:span><text:span text:style-name="T2"> al voltant d'un 50%.</text:span></text:p>
      <text:p text:style-name="P4"/>
      <text:p text:style-name="P3"><text:span text:style-name="T2">2. </text:span><text:span text:style-name="T1">L'Avantprojecte no dedica cap línia a la garantia de la conservació de tots els llocs de treball d'ATLL</text:span><text:span text:style-name="T2"> durant la concessió o subcontracta o la modalitat de contracte que decideixi finalment la Generalitat en aquest procés.</text:span></text:p>
      <text:p text:style-name="P3"><text:span text:style-name="T2">Tampoc fa cap esment a la garantia de la conservació dels drets contractuals, de remuneració total del salari, d’horari, de permisos, de vacances, en definitiva tots els drets dels que gaudeixen les treballadores i els treballadors d’ATLL en data d'avui.</text:span></text:p>
      <text:p text:style-name="P3"><text:span text:style-name="T2">No s'ha comunicat ni s’ha fet referència en l’Avantprojecte a la representació dels treballadors i les treballadores d’ATLL.</text:span></text:p>
      <text:p text:style-name="P3"><text:span text:style-name="T2">No s’ha deixat participar a les treballadores i els treballadors d'ATLL en el procés de decisions de canvi de gestió en matèria hídrica que tenen un impacte directe en la seva situació laboral.</text:span></text:p>
      <text:p text:style-name="P3"><text:span text:style-name="T2">Han estat deixats totalment de banda els  238 treballadors/es que hi ha actualment a ATLL.</text:span></text:p>
      <text:p text:style-name="P3"><text:span text:style-name="T2"> </text:span></text:p>
      <text:p text:style-name="P3"><text:span text:style-name="T1">Per tot això, NO A LA PRIVATITZACIÓ D'ATLL I  SÍ A LA RETIRADA DE L’AVANTPROJECTE</text:span></text:p>
      <text:p text:style-name="P2"><text:span text:style-name="T2"> </text:span></text:p>
      <text:p text:style-name="P1"><text:span text:style-name="T1">NOM DE L’ENS</text:span></text:p>
      <text:p text:style-name="P1"><text:span text:style-name="T1">CÀRREC I SIGNATURA</text:span></text:p>
      <text:p text:style-name="P1"><text:span text:style-name="T1">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Del Mar Garcia Pavon</meta:initial-creator>
    <dc:creator>Maria Del Mar Garcia Pavon</dc:creator>
    <meta:editing-cycles>1</meta:editing-cycles>
    <meta:creation-date>2012-06-20T07:23:00</meta:creation-date>
    <dc:date>2012-06-20T07:27:00</dc:date>
    <meta:editing-duration>PT4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366" meta:character-count="2368"/>
    <meta:user-defined meta:name="AppVersion">14.0000</meta:user-defined>
    <meta:user-defined meta:name="Company">AT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