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2cm" svg:stroke-color="#fa8d3d" draw:fill="gradient" draw:fill-gradient-name="Gradient_20_7" draw:textarea-vertical-align="middle" draw:auto-grow-height="false" fo:padding-top="0.125cm" fo:padding-bottom="0.125cm" fo:padding-left="0.25cm" fo:padding-right="0.25cm" fo:wrap-option="wrap"/>
    </style:style>
    <style:style style:name="gr2" style:family="graphic" style:parent-style-name="standard">
      <style:graphic-properties draw:stroke="solid" svg:stroke-width="0.032cm" svg:stroke-color="#f9b639" draw:fill="gradient" draw:fill-gradient-name="Gradient_20_9" draw:textarea-vertical-align="middle" draw:auto-grow-height="false" fo:padding-top="0.125cm" fo:padding-bottom="0.125cm" fo:padding-left="0.25cm" fo:padding-right="0.25cm" fo:wrap-option="wrap"/>
    </style:style>
    <style:style style:name="gr3" style:family="graphic" style:parent-style-name="standard">
      <style:graphic-properties draw:stroke="solid" svg:stroke-width="0.032cm" svg:stroke-color="#b83d68" draw:fill="gradient" draw:fill-gradient-name="Gradient_20_12"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32cm" svg:stroke-color="#de6c36" draw:fill="gradient" draw:fill-gradient-name="Gradient_20_10" draw:textarea-vertical-align="middle" draw:auto-grow-height="false" fo:padding-top="0.125cm" fo:padding-bottom="0.125cm" fo:padding-left="0.25cm" fo:padding-right="0.25cm" fo:wrap-option="wrap"/>
    </style:style>
    <style:style style:name="gr5"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pr1" style:family="presentation" style:parent-style-name="Per_20_defecte-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Per_20_defecte-title">
      <style:graphic-properties draw:stroke="none"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Per_20_defecte-notes">
      <style:graphic-properties draw:stroke="none"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er_20_defecte-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er_20_defecte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er_20_defecte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Per_20_defecte_20_1-notes">
      <style:graphic-properties draw:stroke="none"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Per_20_defecte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Per_20_defecte_20_1-title">
      <style:graphic-properties draw:stroke="none" draw:fill="none" draw:textarea-vertical-align="top" draw:auto-grow-height="false" fo:min-height="3.181cm" fo:padding-top="0.125cm" fo:padding-bottom="0.125cm" fo:padding-left="0.25cm" fo:padding-right="0.25cm" fo:wrap-option="wrap"/>
    </style:style>
    <style:style style:name="pr10" style:family="presentation" style:parent-style-name="Per_20_defecte_20_1-notes">
      <style:graphic-properties draw:fill-color="#ffffff" fo:min-height="11.43cm"/>
    </style:style>
    <style:style style:name="P1" style:family="paragraph">
      <style:paragraph-properties style:font-independent-line-spacing="true"/>
      <style:text-properties fo:font-size="18pt"/>
    </style:style>
    <style:style style:name="P2" style:family="paragraph">
      <style:paragraph-properties fo:margin-top="0cm" fo:margin-bottom="0cm" fo:text-align="start" style:punctuation-wrap="hanging"/>
      <style:text-properties fo:hyphenate="false"/>
    </style:style>
    <style:style style:name="P3" style:family="paragraph">
      <style:paragraph-properties fo:margin-left="0cm" fo:margin-right="0cm" fo:margin-top="0cm" fo:margin-bottom="0cm" fo:text-align="start" fo:text-indent="0cm"/>
      <style:text-properties fo:font-size="18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141cm" fo:margin-bottom="0.5cm" fo:text-align="start" fo:text-indent="0cm" style:punctuation-wrap="hanging"/>
      <style:text-properties fo:hyphenate="false"/>
    </style:style>
    <style:style style:name="P7" style:family="paragraph">
      <style:paragraph-properties fo:margin-top="0cm" fo:margin-bottom="0cm" fo:text-align="center" style:punctuation-wrap="hanging"/>
      <style:text-properties fo:hyphenate="false"/>
    </style:style>
    <style:style style:name="P8" style:family="paragraph">
      <style:paragraph-properties fo:margin-left="0cm" fo:margin-right="0cm" fo:margin-top="0.141cm" fo:margin-bottom="0.5cm" fo:text-align="justify" fo:text-indent="0cm" style:punctuation-wrap="hanging"/>
      <style:text-properties fo:hyphenate="false"/>
    </style:style>
    <style:style style:name="P9" style:family="paragraph">
      <style:paragraph-properties fo:margin-left="0cm" fo:margin-right="0cm" fo:text-indent="0cm"/>
    </style:style>
    <style:style style:name="T1" style:family="text">
      <style:text-properties fo:color="#ffffff"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ffff" style:text-line-through-style="none" fo:font-family="'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ffffff" style:text-line-through-style="none" fo:font-family="'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ffffff"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ffffff" style:text-line-through-style="none" fo:font-family="'Trebuchet M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7" style:family="text">
      <style:text-properties fo:color="#ffffff"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ffffff" style:text-line-through-style="none" fo:font-family="'Trebuchet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ffffff" style:text-line-through-style="none" fo:font-family="'Trebuchet MS'"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0" style:family="text">
      <style:text-properties fo:color="#ffffff" style:text-line-through-style="none" fo:font-family="'Trebuchet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color="#ffffff" style:text-line-through-style="none" fo:font-family="'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ffffff"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ffffff"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ffffff" style:text-line-through-style="none" fo:font-family="'Trebuchet MS'"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5" style:family="text">
      <style:text-properties fo:color="#ffffff"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ffffff" style:text-line-through-style="none" fo:font-family="'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ffffff" style:text-line-through-style="none" fo:font-family="'Trebuchet M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8" style:family="text">
      <style:text-properties fo:color="#ffffff" style:text-line-through-style="none" fo:font-family="'Trebuchet MS'" fo:font-size="27pt" fo:letter-spacing="normal" fo:font-style="italic" style:text-underline-style="none" fo:font-weight="bold" style:font-size-asian="27pt" style:font-style-asian="italic" style:font-weight-asian="bold" style:font-size-complex="27pt" style:font-style-complex="italic" style:font-weight-complex="bold"/>
    </style:style>
    <style:style style:name="T19" style:family="text">
      <style:text-properties fo:color="#ffffff" style:text-line-through-style="none" fo:font-family="'Trebuchet MS'"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20" style:family="text">
      <style:text-properties fo:color="#ffffff" style:text-line-through-style="none" fo:font-family="'Trebuchet M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1" style:family="text">
      <style:text-properties fo:color="#ffffff" style:text-line-through-style="none" fo:font-family="'Trebuchet MS'"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2" style:family="text">
      <style:text-properties fo:color="#ffffff" style:text-line-through-style="none" fo:font-family="'Trebuchet MS'"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23" style:family="text">
      <style:text-properties fo:color="#ffffff" style:text-line-through-style="none" fo:font-family="'Trebuchet MS'" fo:font-size="29pt" fo:letter-spacing="normal" fo:font-style="italic" style:text-underline-style="none" fo:font-weight="bold" style:font-size-asian="29pt" style:font-style-asian="italic" style:font-weight-asian="bold" style:font-size-complex="29pt" style:font-style-complex="italic" style:font-weight-complex="bold"/>
    </style:style>
    <style:style style:name="T24" style:family="text">
      <style:text-properties fo:color="#ffffff" style:text-line-through-style="none" fo:font-family="'Trebuchet MS'"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5" style:family="text">
      <style:text-properties fo:color="#ffffff" style:text-line-through-style="none" fo:font-family="'Trebuchet MS'"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26" style:family="text">
      <style:text-properties fo:color="#ffffff" style:text-line-through-style="none" fo:font-family="'Trebuchet MS'" fo:font-size="29pt" fo:letter-spacing="normal" fo:font-style="normal" style:text-underline-style="solid" style:text-underline-width="auto" style:text-underline-color="font-color" fo:font-weight="normal" style:font-size-asian="29pt" style:font-style-asian="normal" style:font-weight-asian="normal" style:font-size-complex="29pt" style:font-style-complex="normal" style:font-weight-complex="normal"/>
    </style:style>
    <style:style style:name="T27" style:family="text">
      <style:text-properties fo:color="#ffffff" style:text-line-through-style="none" fo:font-family="'Trebuchet MS'"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28" style:family="text">
      <style:text-properties fo:color="#ffffff" style:text-line-through-style="none" fo:font-family="'Trebuchet MS'"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29" style:family="text">
      <style:text-properties fo:color="#ffffff" style:text-line-through-style="none" fo:font-family="'Trebuchet MS'"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0" style:family="text">
      <style:text-properties fo:color="#ffffff" style:text-line-through-style="none" fo:font-family="'Trebuchet MS'" fo:font-size="26pt" fo:letter-spacing="normal" fo:font-style="italic" style:text-underline-style="none" fo:font-weight="bold" style:font-size-asian="26pt" style:font-style-asian="italic" style:font-weight-asian="bold" style:font-size-complex="26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La flexibilidad interna en la Ley 3/12 de 6 de julio&#10; " draw:style-name="dp1" draw:master-page-name="Per_20_defecte" presentation:presentation-page-layout-name="AL1T0">
        <office:forms form:automatic-focus="false" form:apply-design-mode="false"/>
        <draw:custom-shape draw:name="Oval 28" draw:style-name="gr1" draw:text-style-name="P1" draw:layer="layout" svg:width="0.422cm" svg:height="0.422cm" svg:x="23.813cm" svg:y="16.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 draw:text-style-name="P1" draw:layer="layout" svg:width="0.422cm" svg:height="0.422cm" svg:x="23.813cm" svg:y="17.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 draw:text-style-name="P1" draw:layer="layout" svg:width="0.422cm" svg:height="0.422cm" svg:x="23.813cm" svg:y="1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 draw:text-style-name="P1" draw:layer="layout" svg:width="0.422cm" svg:height="0.422cm" svg:x="23.813cm" svg:y="15.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Rectangle 25" presentation:style-name="pr1" draw:text-style-name="P1" draw:layer="layout" svg:width="22.494cm" svg:height="2.116cm" svg:x="0.423cm" svg:y="14.182cm" presentation:class="subtitle" presentation:user-transformed="true">
          <draw:text-box>
            <text:p text:style-name="P2"><text:span text:style-name="T1">Carlos Hugo Preciado Domènech</text:span></text:p>
            <text:p text:style-name="P2"><text:span text:style-name="T1">Magistrado Especialista del Orden Social <text:s/></text:span></text:p>
            <text:p text:style-name="P2"><text:span text:style-name="T1">Tribunal Superior de Justicia de Catalunya</text:span></text:p>
          </draw:text-box>
        </draw:frame>
        <draw:frame draw:name="Rectangle 24" presentation:style-name="pr2" draw:text-style-name="P1" draw:layer="layout" svg:width="18.08cm" svg:height="10.794cm" svg:x="5.715cm" svg:y="2.328cm" presentation:class="title" presentation:user-transformed="true">
          <draw:text-box>
            <text:p text:style-name="P2"><text:span text:style-name="T2">La flexibilidad interna en la Ley 3/12 de 6 de julio</text:span><text:span text:style-name="T2"><text:line-break/></text:span><text:span text:style-name="T2"> </text:span></text:p>
          </draw:text-box>
        </draw:frame>
        <draw:custom-shape draw:name="CuadroTexto 1" draw:style-name="gr5" draw:text-style-name="P1" draw:layer="layout" svg:width="0.512cm" svg:height="1.025cm" svg:x="21.378cm" svg:y="9.102cm">
          <text:p/>
          <draw:enhanced-geometry svg:viewBox="0 0 21600 21600" draw:type="rectangle" draw:enhanced-path="M 0 0 L 21600 0 21600 21600 0 21600 0 0 Z N"/>
        </draw:custom-shape>
        <presentation:notes draw:style-name="dp2">
          <office:forms form:automatic-focus="false" form:apply-design-mode="false"/>
          <draw:page-thumbnail draw:name="Rectangle 2" draw:style-name="gr6" draw:layer="layout" svg:width="0cm" svg:height="0cm" svg:x="0cm" svg:y="0cm" draw:page-number="1" presentation:class="page"/>
          <draw:frame draw:name="Rectangle 3" presentation:style-name="pr3" draw:text-style-name="P1" draw:layer="layout" svg:width="0.001cm" svg:height="0.001cm" svg:x="0cm" svg:y="0cm" presentation:class="notes">
            <draw:text-box>
              <text:p/>
            </draw:text-box>
          </draw:frame>
          <draw:frame draw:name="Rectangle 4" presentation:style-name="pr4"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2"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5"/></text:p>
            <text:list text:style-name="L4">
              <text:list-item>
                <text:p text:style-name="P6"><text:span text:style-name="T6">I.1.- Origen </text:span></text:p>
              </text:list-item>
              <text:list-item>
                <text:p text:style-name="P6"><text:span text:style-name="T7">Flexibilidad + seguridad= FLEXIGURIDAD</text:span></text:p>
              </text:list-item>
              <text:list-item>
                <text:p text:style-name="P6"><text:span text:style-name="T7">Reforma laboral holandesa <text:s/>década 1990</text:span></text:p>
              </text:list-item>
              <text:list-item>
                <text:p text:style-name="P6"><text:span text:style-name="T7">modelo danés: <text:s text:c="2"/>sistema basado en la flexibilización y facilitación <text:s/>de la extinción de contratos <text:s/>con <text:s/>una <text:s text:c="2"/>protección solvente por el sistema público frente al desempleo <text:s/>y una facilitación de la recolocación a través de un sistema de formación y políticas activas de empleo <text:s/></text:span></text:p>
              </text:list-item>
              <text:list-item>
                <text:p text:style-name="P6"><text:span text:style-name="T8">la socialización del riesgo de pérdida de empleos</text:span><text:span text:style-name="T7">, </text:span><text:span text:style-name="T8">protegiendo a los trabajadores y no a sus trabajos </text:span></text:p>
              </text:list-item>
              <text:list-item>
                <text:p text:style-name="P6"><text:span text:style-name="T8">flexibilidad interna se presenta como una alternativa a la destrucción de empleo y el legislador declara la preferencia de la flexibilidad interna sobre la externa</text:span><text:span text:style-name="T7"> </text:span></text:p>
              </text:list-item>
            </text:list>
            <text:p text:style-name="P6"><text:span text:style-name="T5"/></text:p>
            <text:p text:style-name="P6"><text:span text:style-name="T5"/></text:p>
            <text:p text:style-name="P6"><text:span text:style-name="T5"/></text:p>
            <text:p text:style-name="P6"><text:span text:style-name="T5"/></text:p>
            <text:p text:style-name="P6"><text:span text:style-name="T7"/></text:p>
            <text:p text:style-name="P6"><text:span text:style-name="T7"/></text:p>
          </draw:text-box>
        </draw:frame>
        <draw:frame draw:name="Rectangle 6" presentation:style-name="pr6" draw:text-style-name="P1" draw:layer="layout" svg:width="21.377cm" svg:height="3.174cm" svg:x="2.54cm" svg:y="1.27cm" presentation:class="title" presentation:user-transformed="true">
          <draw:text-box>
            <text:p text:style-name="P7"><text:span text:style-name="T9"><text:s/></text:span><text:span text:style-name="T9"><text:line-break/></text:span><text:span text:style-name="T7">I.- INTRODUCCIÓN: LA FLEXIGURIDAD Y LA FLEXIBILIDAD INTERNA</text:span><text:span text:style-name="T9">. (I) </text:span><text:span text:style-name="T9"><text:line-break/></text:span><text:span text:style-name="T9"/></text:p>
          </draw:text-box>
        </draw:frame>
        <presentation:notes draw:style-name="dp2">
          <draw:page-thumbnail draw:name="Rectangle 2" draw:style-name="gr6" draw:layer="layout" svg:width="0cm" svg:height="0cm" svg:x="0cm" svg:y="0cm" draw:page-number="2"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3"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5"/></text:p>
            <text:list text:style-name="L4">
              <text:list-item>
                <text:p text:style-name="P6"><text:span text:style-name="T6">I.1.- Evolución</text:span></text:p>
              </text:list-item>
            </text:list>
            <text:p text:style-name="P6"><text:span text:style-name="T5"/></text:p>
            <text:list text:continue-numbering="true" text:style-name="L4">
              <text:list-item>
                <text:p text:style-name="P6"><text:span text:style-name="T10">Ley 35/2010 de 17 de septiembre</text:span><text:span text:style-name="T5"> (que procede del RD-Ley 10/10 de 16 de junio) </text:span></text:p>
              </text:list-item>
              <text:list-item>
                <text:p text:style-name="P6"><text:span text:style-name="T5">se modificaron los arts.40.2, 41, 47, 82.3, 85.3c) ET como medidas de flexibilidad interna cuyo contrapeso, la seguridad, venía dado por la modificación de la prestación de desempleo (arts.203.2, 208.1.3 y 210 LGSS) que se adaptaba a los supuestos de reducción de jornada y por medidas de apoyo a la reducción de jornada </text:span></text:p>
              </text:list-item>
              <text:list-item>
                <text:p text:style-name="P6"><text:span text:style-name="T10">RD-Ley 7/2011 de 10 de junio</text:span><text:span text:style-name="T5">, de medidas urgentes para la reforma de la negociación colectiva, Para evitar el recurso a la flexibilidad externa, <text:s/>se introduce la flexibilidad interna negociada, (art.6 RD-ley 7/11), en que se modifican los arts.40.2, 41.4, 41.6, y, señaladamente, el art.85.3 (art.2 RD-Ley 7/11) en que se fija como contenido mínimo de la negociación colectiva los procedimientos de flexibilidad interna </text:span></text:p>
              </text:list-item>
              <text:list-item>
                <text:p text:style-name="P6"><text:span text:style-name="T10">Capítulo II del II AENC</text:span><text:span text:style-name="T5"> (BOE 6 de febrero de 2012) se contemplan medidas de flexibilidad interna, respecto de la cuál <text:s/>las Organizaciones firmantes consideran que los convenios deben incorporar como contenido mínimo la flexibilidad interna </text:span></text:p>
              </text:list-item>
            </text:list>
            <text:p text:style-name="P6"><text:span text:style-name="T5"/></text:p>
            <text:p text:style-name="P6"><text:span text:style-name="T5"/></text:p>
            <text:p text:style-name="P6"><text:span text:style-name="T5"/></text:p>
            <text:p text:style-name="P6"><text:span text:style-name="T7"/></text:p>
            <text:p text:style-name="P6"><text:span text:style-name="T7"/></text:p>
          </draw:text-box>
        </draw:frame>
        <draw:frame draw:name="Rectangle 6" presentation:style-name="pr6" draw:text-style-name="P1" draw:layer="layout" svg:width="21.377cm" svg:height="3.174cm" svg:x="2.54cm" svg:y="1.27cm" presentation:class="title" presentation:user-transformed="true">
          <draw:text-box>
            <text:p text:style-name="P7"><text:span text:style-name="T9"><text:s/></text:span><text:span text:style-name="T9"><text:line-break/></text:span><text:span text:style-name="T7">I.- INTRODUCCIÓN: LA FLEXIGURIDAD Y LA FLEXIBILIDAD INTERNA</text:span><text:span text:style-name="T9">.</text:span><text:span text:style-name="T9"><text:line-break/></text:span><text:span text:style-name="T9">(II) </text:span><text:span text:style-name="T9"><text:line-break/></text:span><text:span text:style-name="T9"/></text:p>
          </draw:text-box>
        </draw:frame>
        <presentation:notes draw:style-name="dp2">
          <draw:page-thumbnail draw:name="Rectangle 2" draw:style-name="gr6" draw:layer="layout" svg:width="0cm" svg:height="0cm" svg:x="0cm" svg:y="0cm" draw:page-number="3"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4"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5"/></text:p>
            <text:list text:style-name="L4">
              <text:list-item>
                <text:p text:style-name="P6"><text:span text:style-name="T6"><text:s/></text:span><text:span text:style-name="T6">I.2.- Reflexiones críticas sobre la "flexiguridad”</text:span></text:p>
              </text:list-item>
            </text:list>
            <text:p text:style-name="P6"><text:span text:style-name="T5"/></text:p>
            <text:list text:continue-numbering="true" text:style-name="L4">
              <text:list-item>
                <text:p text:style-name="P6"><text:span text:style-name="T10">Paradójicamente liberal: </text:span><text:span text:style-name="T5">parte de la concepción del "mercado" como sujeto colectivo deshumanizador o "cosificador" de los sujetos intervinientes en el mismo .</text:span></text:p>
              </text:list-item>
              <text:list-item>
                <text:p text:style-name="P6"><text:span text:style-name="T5">El derecho del trabajo no es más que una rigidez, un estorbo, un escollo que debe ser reducido a la mínima expresión para que "el mercado" se autorregule en condiciones óptimas </text:span></text:p>
              </text:list-item>
              <text:list-item>
                <text:p text:style-name="P6"><text:span text:style-name="T5">La novedad del enfoque de la flexiguridad consiste en la socialización del riesgo empresarial. </text:span></text:p>
              </text:list-item>
              <text:list-item>
                <text:p text:style-name="P6"><text:span text:style-name="T10">No hay desregulación, sino sólo cambio de regulador. </text:span></text:p>
              </text:list-item>
              <text:list-item>
                <text:p text:style-name="P6"><text:span text:style-name="T5">Proceso en que se traspasa el poder normativo sobre las condiciones laborales al empresario y "a cambio" la sociedad asume los riesgos de la pérdida de empleo. </text:span></text:p>
              </text:list-item>
              <text:list-item>
                <text:p text:style-name="P6"><text:span text:style-name="T5">“</text:span><text:span text:style-name="T5">Flexibilidad interna ”: las rigideces del "derecho del trabajo", <text:s/>provocarían que la empresa acudiese con demasiada facilidad a la flexibilidad externa, que ocasionaría pérdida de empleo, por lo que hay que abordar mecanismos alternativos que se incentivan mediante bonificaciones de cuotas </text:span></text:p>
              </text:list-item>
            </text:list>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7"/></text:p>
            <text:p text:style-name="P6"><text:span text:style-name="T7"/></text:p>
          </draw:text-box>
        </draw:frame>
        <draw:frame draw:name="Rectangle 6" presentation:style-name="pr6" draw:text-style-name="P1" draw:layer="layout" svg:width="21.377cm" svg:height="3.174cm" svg:x="2.54cm" svg:y="1.27cm" presentation:class="title" presentation:user-transformed="true">
          <draw:text-box>
            <text:p text:style-name="P7"><text:span text:style-name="T9"><text:s/></text:span><text:span text:style-name="T9"><text:line-break/></text:span><text:span text:style-name="T7">I.- INTRODUCCIÓN: LA FLEXIGURIDAD Y LA FLEXIBILIDAD INTERNA</text:span><text:span text:style-name="T9">.</text:span><text:span text:style-name="T9"><text:line-break/></text:span><text:span text:style-name="T9">(III) </text:span><text:span text:style-name="T9"><text:line-break/></text:span><text:span text:style-name="T9"/></text:p>
          </draw:text-box>
        </draw:frame>
        <presentation:notes draw:style-name="dp2">
          <draw:page-thumbnail draw:name="Rectangle 2" draw:style-name="gr6" draw:layer="layout" svg:width="0cm" svg:height="0cm" svg:x="0cm" svg:y="0cm" draw:page-number="4"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5"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5"/></text:p>
            <text:list text:style-name="L4">
              <text:list-item>
                <text:p text:style-name="P6"><text:span text:style-name="T6"><text:s/></text:span><text:span text:style-name="T6">I.2.- Reflexiones críticas sobre la "flexiguridad”</text:span></text:p>
              </text:list-item>
            </text:list>
            <text:p text:style-name="P6"><text:span text:style-name="T5"/></text:p>
            <text:list text:continue-numbering="true" text:style-name="L4">
              <text:list-item>
                <text:p text:style-name="P6"><text:span text:style-name="T7">Trabajador flexible es aquel cuyas condiciones de trabajo: tiempo, funciones, residencia o remuneración, <text:s/>dependen de los avatares del mercado, la competencia y la productividad, cuyo único intérprete es el empresario. </text:span></text:p>
              </text:list-item>
            </text:list>
            <text:p text:style-name="P6"><text:span text:style-name="T7"/></text:p>
            <text:list text:continue-numbering="true" text:style-name="L4">
              <text:list-item>
                <text:p text:style-name="P6"><text:span text:style-name="T7">Las personas para el mercado, en lugar del mercado para las personas.</text:span></text:p>
              </text:list-item>
            </text:list>
            <text:p text:style-name="P6"><text:span text:style-name="T7"/></text:p>
          </draw:text-box>
        </draw:frame>
        <draw:frame draw:name="Rectangle 6" presentation:style-name="pr6" draw:text-style-name="P1" draw:layer="layout" svg:width="21.377cm" svg:height="3.174cm" svg:x="2.54cm" svg:y="1.27cm" presentation:class="title" presentation:user-transformed="true">
          <draw:text-box>
            <text:p text:style-name="P7"><text:span text:style-name="T9"><text:s/></text:span><text:span text:style-name="T9"><text:line-break/></text:span><text:span text:style-name="T7">I.- INTRODUCCIÓN: LA FLEXIGURIDAD Y LA FLEXIBILIDAD INTERNA (IV)</text:span><text:span text:style-name="T9">. </text:span><text:span text:style-name="T9"><text:line-break/></text:span><text:span text:style-name="T9"/></text:p>
          </draw:text-box>
        </draw:frame>
        <presentation:notes draw:style-name="dp2">
          <draw:page-thumbnail draw:name="Rectangle 2" draw:style-name="gr6" draw:layer="layout" svg:width="0cm" svg:height="0cm" svg:x="0cm" svg:y="0cm" draw:page-number="5"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II.- CONCEPTO DE FLEXIBILIDAD INTERNA (I)&#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list text:style-name="L4">
              <text:list-item>
                <text:p text:style-name="P6"><text:span text:style-name="T11">NOTAS ESENCIALES: OBJETO Y FIN</text:span></text:p>
              </text:list-item>
              <text:list-item>
                <text:p text:style-name="P6"><text:span text:style-name="T12">1) El objeto: pues incide sobre las condiciones de trabajo de uno o varios contratos de trabajo ya existentes.</text:span></text:p>
              </text:list-item>
              <text:list-item>
                <text:p text:style-name="P6"><text:span text:style-name="T11">la flexibilidad interna se proyecta sobre una relación laboral existente y se distingue de la flexibilidad de entrada</text:span><text:span text:style-name="T12">, que atañe <text:s/>a la contratación y sus modalidades; <text:s/>así como de </text:span><text:span text:style-name="T11">la flexibilidad de salida</text:span><text:span text:style-name="T12">, que se refiere a la extinción de la relación laboral y afecta al volumen de empleo </text:span></text:p>
              </text:list-item>
            </text:list>
            <text:p text:style-name="P6"><text:span text:style-name="T13"/></text:p>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II.- CONCEPTO DE FLEXIBILIDAD INTERNA (I)</text:span><text:span text:style-name="T14"><text:line-break/></text:span><text:span text:style-name="T4"> </text:span></text:p>
          </draw:text-box>
        </draw:frame>
        <presentation:notes draw:style-name="dp2">
          <draw:page-thumbnail draw:name="Rectangle 2" draw:style-name="gr6" draw:layer="layout" svg:width="0cm" svg:height="0cm" svg:x="0cm" svg:y="0cm" draw:page-number="6"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II.- CONCEPTO DE FLEXIBILIDAD INTERNA(II)&#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list text:style-name="L4">
              <text:list-item>
                <text:p text:style-name="P6"><text:span text:style-name="T8">NOTAS ESENCIALES: OBJETO Y FIN</text:span></text:p>
              </text:list-item>
              <text:list-item>
                <text:p text:style-name="P6"><text:span text:style-name="T4">2) El fin: que consiste en la adaptación de la empresa a las circunstancias del mercado <text:s/>y la evitación de la pérdida de empleos </text:span></text:p>
              </text:list-item>
              <text:list-item>
                <text:p text:style-name="P6"><text:span text:style-name="T15"> </text:span><text:span text:style-name="T15">- El fin inmediato: adaptación a nuevas condiciones <text:s/>de mercado, o, en palabras del legislador, fortalecer los mecanismos de adaptación de las condiciones de trabajo a las circunstancias concretas que atraviese la empresa.</text:span></text:p>
              </text:list-item>
              <text:list-item>
                <text:p text:style-name="P6"><text:span text:style-name="T15"><text:s/></text:span><text:span text:style-name="T15">- El fin mediato: conservar el volumen de empleo como alternativa a la flexibilidad de salida o externa. </text:span></text:p>
              </text:list-item>
            </text:list>
            <text:p text:style-name="P6"><text:span text:style-name="T15"/></text:p>
            <text:p text:style-name="P6"><text:span text:style-name="T13"/></text:p>
            <text:p text:style-name="P6"><text:span text:style-name="T13"/></text:p>
            <text:p text:style-name="P6"><text:span text:style-name="T7"/></text:p>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II.- CONCEPTO DE FLEXIBILIDAD INTERNA(II)</text:span><text:span text:style-name="T14"><text:line-break/></text:span><text:span text:style-name="T4"> </text:span></text:p>
          </draw:text-box>
        </draw:frame>
        <draw:custom-shape draw:name="CuadroTexto 2" draw:style-name="gr5" draw:text-style-name="P1" draw:layer="layout" svg:width="0.512cm" svg:height="1.025cm" svg:x="6.068cm" svg:y="5.891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7"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II.- CONCEPTO DE FLEXIBILIDAD INTERNA(II)&#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list text:style-name="L4">
              <text:list-item>
                <text:p text:style-name="P6"><text:span text:style-name="T8">NOTAS ESENCIALES: OBJETO Y FIN</text:span></text:p>
              </text:list-item>
              <text:list-item>
                <text:p text:style-name="P6"><text:span text:style-name="T15">LOS MEDIOS: NEGOCIACIÓN VS UNILATERALISMO</text:span></text:p>
              </text:list-item>
              <text:list-item>
                <text:p text:style-name="P6"><text:span text:style-name="T15">NEGOCIACIÓN: ley 35/10 y RD-Ley 7/11</text:span></text:p>
              </text:list-item>
              <text:list-item>
                <text:p text:style-name="P6"><text:span text:style-name="T15">UNILATERALISMO: Ley 3/12 y RD 1483/12:</text:span></text:p>
              </text:list-item>
            </text:list>
            <text:list text:style-name="L5">
              <text:list-item>
                <text:list>
                  <text:list-item>
                    <text:p text:style-name="P6"><text:span text:style-name="T15">Negociación previa a decisión empresarial</text:span></text:p>
                  </text:list-item>
                  <text:list-item>
                    <text:p text:style-name="P6"><text:span text:style-name="T15">Reducción del control judicial</text:span></text:p>
                  </text:list-item>
                </text:list>
              </text:list-item>
              <text:list-item>
                <text:p text:style-name="P6"><text:span text:style-name="T16">la flexibilidad interna es el conjunto de mecanismos <text:s/>dirigidos a modificar las condiciones de trabajo de una o varias relaciones laborales existentes en el seno de una empresa, que pueden adoptarse de común acuerdo con los representantes de los trabajadores o unilateralmente por el empresario, con la finalidad de adaptar la empresa a las exigencias del mercado y evitar con ello la pérdida de empleos como consecuencia del cambio de coyuntura económica.</text:span></text:p>
              </text:list-item>
            </text:list>
            <text:p text:style-name="P6"><text:span text:style-name="T15"/></text:p>
            <text:p text:style-name="P6"><text:span text:style-name="T15"/></text:p>
            <text:p text:style-name="P6"><text:span text:style-name="T13"/></text:p>
            <text:p text:style-name="P6"><text:span text:style-name="T13"/></text:p>
            <text:p text:style-name="P6"><text:span text:style-name="T7"/></text:p>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II.- CONCEPTO DE FLEXIBILIDAD INTERNA(II)</text:span><text:span text:style-name="T14"><text:line-break/></text:span><text:span text:style-name="T4"> </text:span></text:p>
          </draw:text-box>
        </draw:frame>
        <draw:custom-shape draw:name="CuadroTexto 2" draw:style-name="gr5" draw:text-style-name="P1" draw:layer="layout" svg:width="0.512cm" svg:height="1.025cm" svg:x="6.068cm" svg:y="5.891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8"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9"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list text:style-name="L4">
              <text:list-item>
                <text:p text:style-name="P6"><text:span text:style-name="T17">III.1.1.- Relación entre las medidas de flexibilidad interna</text:span></text:p>
              </text:list-item>
              <text:list-item>
                <text:p text:style-name="P6"><text:span text:style-name="T15">La </text:span><text:span text:style-name="T16">relación entre las medidas de flexibilidad interna: </text:span><text:span text:style-name="T15">movilidad geográfica, modificación sustancial, distribución tiempo de trabajo, etc, </text:span><text:span text:style-name="T16">es horizontal</text:span><text:span text:style-name="T15"> </text:span></text:p>
              </text:list-item>
              <text:list-item>
                <text:p text:style-name="P6"><text:span text:style-name="T16">Preferencia por las medidas de flexibilidad interna que no afecten a condiciones pactadas en Convenio Colectivo sobre las que sí lo hagan</text:span><text:span text:style-name="T15"> </text:span></text:p>
              </text:list-item>
              <text:list-item>
                <text:p text:style-name="P6"><text:span text:style-name="T8">la flexibilidad interna se dirige a mejorar la situación de la empresa en cuanto a su competitividad, productividad y organización productiva con el fin de evitar que se afecte al volumen de empleo, mientras que en situaciones de crisis, donde la flexibilidad interna haya perdido su capacidad de adaptación de la empresa habrá que acudir a la flexibilidad externa, que aparece así en coherencia con el designio legislativo, como "ultima ratio". </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4"><text:line-break/></text:span><text:span text:style-name="T18">III.- RELACIÓN FLEXIBILIDAD INTERNA, FLEXIBILIDAD EXTERNA Y FLEXIBILIDAD DE ENTRADA <text:s/>(I)</text:span><text:span text:style-name="T19"><text:line-break/></text:span><text:span text:style-name="T4"> </text:span></text:p>
          </draw:text-box>
        </draw:frame>
        <draw:custom-shape draw:name="CuadroTexto 2" draw:style-name="gr5" draw:text-style-name="P1" draw:layer="layout" svg:width="0.512cm" svg:height="1.025cm" svg:x="6.068cm" svg:y="5.891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9"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list text:style-name="L4">
              <text:list-item>
                <text:p text:style-name="P6"><text:span text:style-name="T17">III.1.2.- Relación entre las medidas de flexibilidad interna y las de flexibilidad externa</text:span></text:p>
              </text:list-item>
              <text:list-item>
                <text:p text:style-name="P6"><text:span text:style-name="T16">prelación entre las medidas de flexibilidad interna sobre las de flexibilidad externa, de forma que la adopción de las primeras trata de evitar el recurso a las segundas. </text:span></text:p>
              </text:list-item>
              <text:list-item>
                <text:p text:style-name="P6"><text:span text:style-name="T16">la flexibilidad interna se dirige a mejorar la situación de la empresa en cuanto a su competitividad, productividad y organización productiva con el fin de evitar que se afecte al volumen de empleo, mientras que en situaciones de crisis, donde la flexibilidad interna haya perdido su capacidad de adaptación de la empresa habrá que acudir a la flexibilidad externa, que aparece así en coherencia con el designio </text:span></text:p>
              </text:list-item>
              <text:list-item>
                <text:p text:style-name="P6"><text:span text:style-name="T15">(vid. la SAN núm. 61/2012 de 28 mayo AS 2012\1050)</text:span></text:p>
              </text:list-item>
              <text:list-item>
                <text:p text:style-name="P6"><text:span text:style-name="T16">no es la crisis empresarial sino la mejora de la situación de la empresa la vara de medir o punto de referencia de la justificación de las razones o causas en que se ha de apoyar la decisión empresarial modificativa</text:span><text:span text:style-name="T15"> </text:span></text:p>
              </text:list-item>
              <text:list-item>
                <text:p text:style-name="P6"><text:span text:style-name="T16">PROPUESTA INTERPRETATIVA: la mera mejora de la situación de la empresa no justificaría acudir a la flexibilidad externa (despidos), </text:span></text:p>
              </text:list-item>
            </text:list>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4"><text:line-break/></text:span><text:span text:style-name="T18">III.- RELACIÓN FLEXIBILIDAD INTERNA, FLEXIBILIDAD EXTERNA Y FLEXIBILIDAD DE ENTRADA (II)</text:span><text:span text:style-name="T19"><text:line-break/></text:span><text:span text:style-name="T4"> </text:span></text:p>
          </draw:text-box>
        </draw:frame>
        <draw:custom-shape draw:name="CuadroTexto 2" draw:style-name="gr5" draw:text-style-name="P1" draw:layer="layout" svg:width="0.512cm" svg:height="1.025cm" svg:x="6.068cm" svg:y="5.891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0"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11"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text:p>
            <text:list text:style-name="L4">
              <text:list-item>
                <text:p text:style-name="P6"><text:span text:style-name="T17">III.2.- Flexibilidad interna- flexibilidad de entrada</text:span></text:p>
              </text:list-item>
            </text:list>
            <text:p text:style-name="P6"><text:span text:style-name="T15"/></text:p>
            <text:list text:continue-numbering="true" text:style-name="L4">
              <text:list-item>
                <text:p text:style-name="P6"><text:span text:style-name="T7">En el II AENC se prima la flexibilidad interna sobre la flexibilidad de entrada </text:span></text:p>
              </text:list-item>
              <text:list-item>
                <text:p text:style-name="P6"><text:span text:style-name="T7">la reducción de la dualidad del mercado de trabajo es uno de los objetivos característicos de la flexiguridad en la UE</text:span></text:p>
              </text:list-item>
              <text:list-item>
                <text:p text:style-name="P6"><text:span text:style-name="T7">La flexibilidad interna debería prevalecer sobre el recurso a la contratación temporal, pero no existe prevalencia alguna entre uno y otro mecanismo y no existen consecuencias jurídicas por optar por la flexibilidad de entrada en lugar de la flexibilidad interna. </text:span></text:p>
              </text:list-item>
            </text:list>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18">III.- RELACIÓN FLEXIBILIDAD INTERNA, FLEXIBILIDAD EXTERNA Y FLEXIBILIDAD DE ENTRADA <text:s/>(III)</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1"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IV.- FLEXIBILIDAD FUNCIONAL (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text:p>
            <text:list text:style-name="L4">
              <text:list-item>
                <text:p text:style-name="P6"><text:span text:style-name="T17"><text:s/></text:span><text:span text:style-name="T6">IV.1. Clasificación profesional</text:span></text:p>
              </text:list-item>
              <text:list-item>
                <text:p text:style-name="P6"><text:span text:style-name="T6">IV.1.1.- Supresión de las categorías profesionales, categorías profesionales equivalentes y niveles <text:s/>como criterios de clasificación profesional.</text:span></text:p>
              </text:list-item>
              <text:list-item>
                <text:p text:style-name="P6"><text:span text:style-name="T6">Qué ocurre con los convenios no adaptados a 08/07/13</text:span></text:p>
              </text:list-item>
              <text:list-item>
                <text:p text:style-name="P6"><text:span text:style-name="T6">Qué ocurre con los pluses de polivalencia</text:span></text:p>
              </text:list-item>
              <text:list-item>
                <text:p text:style-name="P6"><text:span text:style-name="T6">Qué ocurre con la información básica al trabajador </text:span></text:p>
              </text:list-item>
              <text:list-item>
                <text:p text:style-name="P6"><text:span text:style-name="T8">El legislador no ha adaptado el contenido del ET a la supresión de la categoría profesional, de forma que <text:s/>seguimos hallando referencias a las categorías profesionales en los siguientes preceptos: art.11.1a), 12.1e), art.17.4, art.40.3 bis, art.46.3 y art.46.5 <text:s/>ET</text:span><text:span text:style-name="T7">. </text:span></text:p>
              </text:list-item>
            </text:list>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18">IV.- FLEXIBILIDAD FUNCIONAL (I)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2"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IV.- FLEXIBILIDAD FUNCIONAL (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text:p>
            <text:list text:style-name="L4">
              <text:list-item>
                <text:p text:style-name="P6"><text:span text:style-name="T17"><text:s/></text:span><text:span text:style-name="T6">IV.1. Clasificación profesional</text:span></text:p>
              </text:list-item>
              <text:list-item>
                <text:p text:style-name="P6"><text:span text:style-name="T6">IV.1.1.- Supresión de las categorías profesionales</text:span></text:p>
              </text:list-item>
              <text:list-item>
                <text:p text:style-name="P6"><text:span text:style-name="T7">El </text:span><text:span text:style-name="T8">aumento de la polivalencia funcional va a incrementar las necesidades formativas de los trabajadores en materia de prevención </text:span></text:p>
              </text:list-item>
              <text:list-item>
                <text:p text:style-name="P6"><text:span text:style-name="T8">Perspectiva de igualdad de género (art.22.3 ET y art.46.2 LO 3/07): readaptación planes de igualdad.</text:span></text:p>
              </text:list-item>
              <text:list-item>
                <text:p text:style-name="P6"><text:span text:style-name="T8">El legislador no ha adaptado el contenido del ET a la supresión de la categoría profesional, de forma que <text:s/>seguimos hallando referencias a las categorías profesionales en los siguientes preceptos: art.11.1a), 12.1e), art.17.4, art.40.3 bis, art.46.3 y art.46.5 <text:s/>ET</text:span><text:span text:style-name="T7">. </text:span></text:p>
              </text:list-item>
            </text:list>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18">IV.- FLEXIBILIDAD FUNCIONAL (I)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3"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IV.- FLEXIBILIDAD FUNCIONAL (I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IV. 2.- Movilidad funcional</text:span></text:p>
            <text:p text:style-name="P6"><text:span text:style-name="T17">IV.2 .1 Clasificación de los cambios de funciones del trabajador</text:span></text:p>
            <text:list text:style-name="L4">
              <text:list-item>
                <text:p text:style-name="P6"><text:span text:style-name="T16">La movilidad funcional ordinaria, dejada </text:span><text:span text:style-name="T17">al ius variandi</text:span><text:span text:style-name="T16"> empresarial</text:span><text:span text:style-name="T15"> (art.20.1 y 22.4 ET);</text:span></text:p>
              </text:list-item>
              <text:list-item>
                <text:p text:style-name="P6"><text:span text:style-name="T16">La movilidad funcional temporal extraordinaria, regulada en el art.39 ET</text:span><text:span text:style-name="T15">, <text:s/>que comprende </text:span><text:span text:style-name="T16">funciones de grupo superior o de grupo inferior</text:span><text:span text:style-name="T15">, que <text:s/>sólo será posible si existen, además, </text:span><text:span text:style-name="T16">razones técnicas u organizativas que la justifiquen y por el tiempo imprescindible para su atención</text:span><text:span text:style-name="T15">.</text:span></text:p>
              </text:list-item>
              <text:list-item>
                <text:p text:style-name="P6"><text:span text:style-name="T16">La modificación sustancial de condiciones de trabajo, de carácter permanente no convencional, <text:s/>prevista en el art.41f) ET</text:span><text:span text:style-name="T15"> </text:span></text:p>
              </text:list-item>
              <text:list-item>
                <text:p text:style-name="P6"><text:span text:style-name="T16">La modificación sustancial de condiciones de trabajo, de carácter permanente convencional, <text:s/>prevista en el art.82.3f) ET</text:span></text:p>
              </text:list-item>
            </text:list>
            <text:p text:style-name="P6"><text:span text:style-name="T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18">IV.- FLEXIBILIDAD FUNCIONAL (II)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4"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IV.- FLEXIBILIDAD FUNCIONAL (II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text:s/></text:span><text:span text:style-name="T17">IV.2 .2 La movilidad funcional temporal y extraordinaria del art.39 ET.</text:span></text:p>
            <text:p text:style-name="P6"><text:span text:style-name="T16">la movilidad fuera del grupo es el suelo mínimo de la movilidad funcional temporal y extraordinaria </text:span></text:p>
            <text:p text:style-name="P6"><text:span text:style-name="T15"/></text:p>
            <text:list text:style-name="L4">
              <text:list-item>
                <text:p text:style-name="P6"><text:span text:style-name="T8">la movilidad funcional es sólo la movilidad bidireccional extra grupal</text:span><text:span text:style-name="T7"> </text:span></text:p>
              </text:list-item>
              <text:list-item>
                <text:p text:style-name="P6"><text:span text:style-name="T8">movilidad funcional inter grupal, bidireccional, únicamente limitada por el tiempo necesario para atender a las razones organizativas o técnicas que la justifican , la titulación y la dignidad </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18">IV.- FLEXIBILIDAD FUNCIONAL (III)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5"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IV.- FLEXIBILIDAD FUNCIONAL (IV)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IV.2.-3 Límites a la movilidad funcional del art.39 ET</text:span></text:p>
            <text:list text:style-name="L4">
              <text:list-item>
                <text:p text:style-name="P6"><text:span text:style-name="T15">1) </text:span><text:span text:style-name="T16">Funciones superiores a las del grupo profesional: por período &gt;6meses/1año o 8 meses/2 año</text:span><text:span text:style-name="T15">s</text:span></text:p>
              </text:list-item>
              <text:list-item>
                <text:p text:style-name="P6"><text:span text:style-name="T16">2) Derecho a retribución correspondiente a funciones, excepto si son inferiores, en que <text:s/>se mantiene la retribución de origen</text:span><text:span text:style-name="T15">. </text:span></text:p>
              </text:list-item>
              <text:list-item>
                <text:p text:style-name="P6"><text:span text:style-name="T15">3</text:span><text:span text:style-name="T16">) En caso de funciones distintas no cabe invocar ineptitud sobrevenida o <text:s/>falta de adaptación para extinguir el contrato conforme al art.52 a) ET.</text:span><text:span text:style-name="T15"> </text:span></text:p>
              </text:list-item>
              <text:list-item>
                <text:p text:style-name="P6"><text:span text:style-name="T16">4) La dignidad del trabajador</text:span></text:p>
              </text:list-item>
              <text:list-item>
                <text:p text:style-name="P6"><text:span text:style-name="T16">5) Los derechos fundamentales</text:span><text:span text:style-name="T15">: </text:span></text:p>
              </text:list-item>
              <text:list-item>
                <text:p text:style-name="P6"><text:span text:style-name="T16">6.- La Formación profesional del trabajador.</text:span></text:p>
              </text:list-item>
              <text:list-item>
                <text:p text:style-name="P6"><text:span text:style-name="T16">7.- La retribución de la movilidad funcional </text:span></text:p>
              </text:list-item>
              <text:list-item>
                <text:p text:style-name="P6"><text:span text:style-name="T16">8.- Razones técnicas u organizativas que la justifiquen y por el tiempo imprescindible para su atención </text:span></text:p>
              </text:list-item>
              <text:list-item>
                <text:p text:style-name="P6"><text:span text:style-name="T15"><text:s/></text:span><text:span text:style-name="T15">9.- </text:span><text:span text:style-name="T16">Prevención de riesgos laborales</text:span><text:span text:style-name="T15">: </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18">IV.- FLEXIBILIDAD FUNCIONAL (IV)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6"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TEMPORAL&#10;(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text:s/></text:span><text:span text:style-name="T17">V.1.- Distribución irregular de la jornada.</text:span></text:p>
            <text:p text:style-name="P6"><text:span text:style-name="T15">El art.9 de la Ley 3/12 modifica el art.34.2 del ET y se prevé la posibilidad, en defecto de pacto, <text:s/>de distribución irregular del 10% de la jornada a lo largo del año a voluntad del empresario </text:span></text:p>
            <text:p text:style-name="P6"><text:span text:style-name="T15">-difícilmente conciliable dicha disponibilidad con el objetivo enfáticamente declarado en el art.34.8 ET , que establece que <text:s text:c="2"/>el trabajador tendrá derecho a adaptar la duración y distribución de la jornada de trabajo para hacer efectivo su derecho a la conciliación de la vida personal, familiar y laboral; pues en éste caso es la negociación colectiva la que habrá de precisar dicho derecho, mientras que en el caso de la distribución irregular la ley otorga, sin negociar, un 10% de la jornada <text:s/>a <text:s/>la decisión unilateral del empresario.</text:span></text:p>
            <text:p text:style-name="P6"><text:span text:style-name="T1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TEMPORAL</text:span><text:span text:style-name="T20"><text:line-break/></text:span><text:span text:style-name="T20">(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7"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TEMPORAL&#10;(I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7">Límites a la Distribución irregular de la jornada.</text:span></text:p>
            <text:p text:style-name="P6"><text:span text:style-name="T16">-los <text:s text:c="3"/>períodos mínimos de descanso diario y semanal previstos en la Ley</text:span></text:p>
            <text:p text:style-name="P6"><text:span text:style-name="T15">-los límites de jornada legal, convencional o contractualmente pactados </text:span></text:p>
            <text:p text:style-name="P6"><text:span text:style-name="T16">-la distribución irregular hace referencia a la jornada ordinaria, y no a la jornada extraordinaria, </text:span></text:p>
            <text:p text:style-name="P6"><text:span text:style-name="T16">-los contratos a tiempo parcial</text:span><text:span text:style-name="T15"> (art.12 ET) <text:s text:c="2"/>esta distribución irregular no podrá suponer más de una interrupción diaria en los casos de jornada partida <text:s/>(art.12.4b) ET) y la distribución irregular no puede afectar a las horas complementarias.</text:span></text:p>
            <text:p text:style-name="P6"><text:span text:style-name="T15">-los </text:span><text:span text:style-name="T16">derechos fundamentales</text:span><text:span text:style-name="T15">: la </text:span><text:span text:style-name="T16">conciliación de la vida personal laboral y familiar y el derecho a la no discriminación por razón de sexo, así como la protección a la familia (arts.14 y 39 CE)</text:span></text:p>
            <text:list text:style-name="L6">
              <text:list-item>
                <text:p text:style-name="P6"><text:span text:style-name="T16">que la petición de adaptación de jornada por la trabajadora no sea atendible por falta de desarrollo convencional (art.34.8 ET y STC 24/11), <text:s/>no supone que la facultad del empresario de distribuir irregularmente la jornada quede exenta de respetar y ponderar el derecho a la no discriminación por razón de sexo en relación con la conciliación de la vida familiar y laboral</text:span><text:span text:style-name="T15"> (Art.34.2 ET y STC 3/07) de forma y manera </text:span><text:span text:style-name="T16">que si tales circunstancias no se toman en consideración a la hora de seleccionar los trabajadores/as afectados, podemos hallarnos, con toda claridad, ante una discriminación indirecta</text:span><text:span text:style-name="T15"> </text:span></text:p>
              </text:list-item>
              <text:list-item>
                <text:p text:style-name="P6"><text:span text:style-name="T17">Bolsa 40 horas II AENC??</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TEMPORAL</text:span><text:span text:style-name="T20"><text:line-break/></text:span><text:span text:style-name="T20">(I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8"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54cm" svg:y="5.292cm" presentation:class="outline" presentation:user-transformed="true">
          <draw:text-box>
            <text:p text:style-name="P6"><text:span text:style-name="T16">La reforma facilita enormemente la movilidad geográfica:</text:span></text:p>
            <text:p text:style-name="P6"><text:span text:style-name="T16"/></text:p>
            <text:list text:style-name="L7">
              <text:list-item>
                <text:p text:style-name="P6"><text:span text:style-name="T16">ampliando el ámbito de las causas, </text:span></text:p>
              </text:list-item>
              <text:list-item>
                <text:p text:style-name="P6"><text:span text:style-name="T16">desincentivando el control judicial, </text:span></text:p>
              </text:list-item>
              <text:list-item>
                <text:p text:style-name="P6"><text:span text:style-name="T16">suprimiendo el control administrativo en los supuestos de movilidad geográfica de carácter colectivo e incluso la posibilidad de demora provisional de la movilidad por 6 meses</text:span><text:span text:style-name="T15"> </text:span><text:span text:style-name="T16">y</text:span></text:p>
              </text:list-item>
              <text:list-item>
                <text:p text:style-name="P6"><text:span text:style-name="T16">facilitando el establecimiento de criterios de preferencia para permanecer en el puesto de trabajo por vía de la negociación colectiva para colectivos especialmente desfavorecidos</text:span><text:span text:style-name="T15"> </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19"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I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p text:style-name="P6"><text:span text:style-name="T17">VI.1.- Movilidad geográfica individual</text:span></text:p>
            <text:p text:style-name="P6"><text:span text:style-name="T17">VI.1.1.- Las causas justificantes</text:span></text:p>
            <text:list text:style-name="L6">
              <text:list-item>
                <text:p text:style-name="P6"><text:span text:style-name="T16">ETOP: comunes a la individual (art.40.1 ET) <text:s/>y a la colectiva (art.40.2) y prácticamente idénticas a las que justifican la modificación sustancial de las condiciones de trabajo de origen contractual, sea individual o colectiva(art.41.1 y2) </text:span></text:p>
              </text:list-item>
              <text:list-item>
                <text:p text:style-name="P6"><text:span text:style-name="T16">Ampliación del ámbito de la justificación, que pasa <text:s/>de unos objetivos concretos</text:span><text:span text:style-name="T15">: (mejorar la situación de la empresa a través de una más adecuada organización de sus recursos que favorezca su posición competitiva en el mercado o una mejor respuesta a las exigencias de la demanda), </text:span><text:span text:style-name="T16">a una mera relación con la competitividad, productividad u organización técnica del trabajo en la empresa o las contrataciones referidas a la actividad empresarial</text:span><text:span text:style-name="T15">, </text:span><text:span text:style-name="T9">(Las </text:span><text:span text:style-name="T21">contrataciones referidas a la actividad empresarial</text:span><text:span text:style-name="T9"> (causa productiva) es la </text:span><text:span text:style-name="T21">única diferencia </text:span><text:span text:style-name="T9">de la definición de las causas ETOP en la </text:span><text:span text:style-name="T21">movilidad geográfica y en la modificación sustancial. </text:span><text:span text:style-name="T16">)</text:span></text:p>
              </text:list-item>
            </text:list>
            <text:p text:style-name="P6"><text:span text:style-name="T1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I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0"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II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6">
              <text:list-item>
                <text:p text:style-name="P6"><text:span text:style-name="T16">SAN núm. 61/2012 de 28 mayo AS 2012\1050,</text:span><text:span text:style-name="T15"> <text:s text:c="2"/>respecto a la modificación sustancial de condiciones de trabajo, </text:span><text:span text:style-name="T17">deberá acreditar la concurrencia de circunstancias en su empresa, basadas en las causas reiteradas, que incidan en su competitividad, su productividad o su organización del trabajo, que justifiquen razonablemente las modificaciones propuestas, puesto que las modificaciones tienen por finalidad promocionar una mejora en la competitividad y en la productividad de la empresa, así como en la mejor organización de sus sistemas de trabajo."</text:span><text:span text:style-name="T16"> </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II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1"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IV)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16"><text:s/></text:span><text:span text:style-name="T15">conclusiones respecto de las causas ETOP y su control judicial: </text:span></text:p>
              </text:list-item>
              <text:list-item>
                <text:p text:style-name="P6"><text:span text:style-name="T15">1) Las medidas de </text:span><text:span text:style-name="T16">movilidad geográfica tienen por finalidad</text:span><text:span text:style-name="T15"> promocionar una mejora en la competitividad y en la productividad de la empresa, así como en la mejor organización de sus sistemas de trabajo, sin que sea precisa una situación de crisis empresarial</text:span><text:span text:style-name="T17">.</text:span></text:p>
              </text:list-item>
            </text:list>
            <text:p text:style-name="P6"><text:span text:style-name="T17"/></text:p>
            <text:list text:continue-numbering="true" text:style-name="L4">
              <text:list-item>
                <text:p text:style-name="P6"><text:span text:style-name="T17">2) <text:s/></text:span><text:span text:style-name="T16">En un intento de anudar causas y fines en el seno de la movilidad geográfica podemos definir: </text:span></text:p>
              </text:list-item>
              <text:list-item>
                <text:p text:style-name="P6"><text:span text:style-name="T17">Causas económicas</text:span><text:span text:style-name="T15"> cuando de los resultados de la empresa se desprenda una <text:s/>situación económica <text:s/>desfavorable, pero no necesariamente negativa que requiera la medida para mejorar la competitividad o la productividad, sin que sea necesario que se dé cualquiera de las circunstancias o indicios previstos en el art.51.1 ET. </text:span></text:p>
              </text:list-item>
              <text:list-item>
                <text:p text:style-name="P6"><text:span text:style-name="T17">Causas técnicas</text:span><text:span text:style-name="T15"> <text:s/>cuando se produzcan cambios, entre otros, en el ámbito de los medios o instrumentos de producción, que requieran de la medida para mejorar la competitividad o la productividad de la empresa o la organización de sus sistemas de trabajo</text:span></text:p>
              </text:list-item>
            </text:list>
            <text:p text:style-name="P6"><text:span text:style-name="T17"/></text:p>
            <text:list text:continue-numbering="true" text:style-name="L4">
              <text:list-item>
                <text:p text:style-name="P6"><text:span text:style-name="T17">Causas organizativas</text:span><text:span text:style-name="T15"> causas organizativas cuando se produzcan cambios, entre otros, en el ámbito de los sistemas y métodos de trabajo del personal o en el modo de organizar la producción que exijan un traslado para mejorar la competitividad o la productividad de la empresa, o la organización de sus sistemas de trabajo.</text:span></text:p>
              </text:list-item>
            </text:list>
            <text:p text:style-name="P6"><text:span text:style-name="T17"/></text:p>
            <text:list text:continue-numbering="true" text:style-name="L4">
              <text:list-item>
                <text:p text:style-name="P6"><text:span text:style-name="T17">Causas productivas</text:span><text:span text:style-name="T15"> cuando se produzcan cambios, entre otros, en la demanda de los productos o servicios que la empresa pretende colocar en el mercado o contrataciones referidas a la actividad empresarial que requieran la adopción de la medida. <text:s/></text:span></text:p>
              </text:list-item>
            </text:list>
            <text:p text:style-name="P6"><text:span text:style-name="T1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IV)</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2"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V)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6">
              <text:list-item>
                <text:p text:style-name="P8"><text:span text:style-name="T15">3) </text:span><text:span text:style-name="T16">la mera mejora de la situación de la empresa no justificaría acudir a la flexibilidad externa (despidos), pues para ello arbitra el legislador las medidas de flexibilidad interna, como alternativa a los despidos, de forma y manera que un despido colectivo que tenga por finalidad promocionar una <text:s/>mera mejora en la competitividad y en la productividad de la empresa, así como en la mejor organización de sus sistemas de trabajo debería considerarse no ajustado a derecho, de la interpretación conjunta de los arts. 40,41, 51.1 y 52c) ET y el art. 8 <text:s/>RD 1483/12: MSA <text:s/></text:span></text:p>
              </text:list-item>
            </text:list>
            <text:p text:style-name="P6"><text:span text:style-name="T1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V)</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3"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V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6">
              <text:list-item>
                <text:p text:style-name="P8"><text:span text:style-name="T15"><text:s/></text:span><text:span text:style-name="T17">VI.1. 2.- Procedimiento de la movilidad geográfica individual. </text:span></text:p>
              </text:list-item>
            </text:list>
            <text:list text:style-name="L4">
              <text:list-item>
                <text:p text:style-name="P6"><text:span text:style-name="T15">-el preaviso al trabajador y a los representantes de los trabajadores <text:s/>de 30 días de antelación a la fecha de efectividad</text:span></text:p>
              </text:list-item>
              <text:list-item>
                <text:p text:style-name="P6"><text:span text:style-name="T15">-el derecho de opción del trabajador entre traslado con compensación de gastos o la extinción indemnizada con 20días/año, con un máximo de 12 mensualidades</text:span></text:p>
              </text:list-item>
              <text:list-item>
                <text:p text:style-name="P6"><text:span text:style-name="T15">- compensación de gastos propios y de familiares a cargo como consecuencia de la movilidad.</text:span></text:p>
              </text:list-item>
              <text:list-item>
                <text:p text:style-name="P6"><text:span text:style-name="T15">- nulidad de la movilidad geográfica colectiva en fraude de ley, cuando se superen los umbrales del art.40.2 en períodos sucesivos de 90 días, sin que concurran nuevas causas</text:span></text:p>
              </text:list-item>
            </text:list>
            <text:p text:style-name="P8"><text:span text:style-name="T15"/></text:p>
            <text:list text:continue-numbering="true" text:style-name="L4">
              <text:list-item>
                <text:p text:style-name="P6"><text:span text:style-name="T16">¿ Qué efectos ha de tener la falta de notificación al trabajador y a sus representantes con la antelación legalmente prevista en los casos de traslado?</text:span></text:p>
              </text:list-item>
              <text:list-item>
                <text:p text:style-name="P6"><text:span text:style-name="T16">Finalidad de la información a RRTT: perjuicios para conciliación como en traslados colectivos</text:span></text:p>
              </text:list-item>
              <text:list-item>
                <text:p text:style-name="P6"><text:span text:style-name="T16">¿Debe ser consultado el Comité de empresa antes de efectuar traslados individuales?</text:span></text:p>
              </text:list-item>
            </text:list>
            <text:p text:style-name="P6"><text:span text:style-name="T1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V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4"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VI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6">
              <text:list-item>
                <text:p text:style-name="P8"><text:span text:style-name="T15"><text:s/></text:span><text:span text:style-name="T17"><text:s/></text:span><text:span text:style-name="T17">VI.2.- Movilidad geográfica colectiva. </text:span></text:p>
              </text:list-item>
            </text:list>
            <text:list text:style-name="L4">
              <text:list-item>
                <text:p text:style-name="P6"><text:span text:style-name="T15">1) Apertura de </text:span><text:span text:style-name="T16">período de consultas </text:span><text:span text:style-name="T15">con RRTT no superior a 15 días, </text:span></text:p>
              </text:list-item>
            </text:list>
            <text:p text:style-name="P6"><text:span text:style-name="T15"/></text:p>
            <text:list text:continue-numbering="true" text:style-name="L4">
              <text:list-item>
                <text:p text:style-name="P6"><text:span text:style-name="T15">2) </text:span><text:span text:style-name="T16">Comunicación a la Autoridad laboral de la apertura y de las posturas de las partes tras la conclusión del período de consultas</text:span></text:p>
              </text:list-item>
            </text:list>
            <text:p text:style-name="P6"><text:span text:style-name="T16"/></text:p>
            <text:list text:continue-numbering="true" text:style-name="L4">
              <text:list-item>
                <text:p text:style-name="P6"><text:span text:style-name="T16">El período de consultas puede concluir con o sin acuerdo</text:span></text:p>
              </text:list-item>
            </text:list>
            <text:p text:style-name="P6"><text:span text:style-name="T15"/></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VI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5"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VIII)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6">
              <text:list-item>
                <text:p text:style-name="P8"><text:span text:style-name="T15"><text:s/></text:span><text:span text:style-name="T17"><text:s/></text:span><text:span text:style-name="T17">VI.2.- Movilidad geográfica colectiva. </text:span></text:p>
              </text:list-item>
            </text:list>
            <text:p text:style-name="P6"><text:span text:style-name="T15"/></text:p>
            <text:list text:style-name="L4">
              <text:list-item>
                <text:p text:style-name="P6"><text:span text:style-name="T15">3) <text:s/>En caso de </text:span><text:span text:style-name="T16">acuerdo entre empresario y RRTT:</text:span><text:span text:style-name="T15"> puede adoptarse sin perjuicio del derecho de los trabajadores a optar por el traslado o la extinción indemnizada. Puede acordarse <text:s/>en cualquier momento la sustitución del período de consultas <text:s text:c="2"/>por la aplicación del procedimiento de mediación o arbitraje que sea de aplicación en el ámbito de la empresa</text:span></text:p>
              </text:list-item>
            </text:list>
            <text:p text:style-name="P6"><text:span text:style-name="T15"/></text:p>
            <text:list text:continue-numbering="true" text:style-name="L4">
              <text:list-item>
                <text:p text:style-name="P6"><text:span text:style-name="T15">4) En caso de </text:span><text:span text:style-name="T16">falta de acuerdo</text:span><text:span text:style-name="T15">:</text:span></text:p>
              </text:list-item>
            </text:list>
            <text:list text:style-name="L5">
              <text:list-item>
                <text:list>
                  <text:list-item>
                    <text:p text:style-name="P6"><text:span text:style-name="T15">Notificación a los trabajadores y a sus representantes <text:s/>de la decisión sobre el </text:span><text:span text:style-name="T15"><text:tab/></text:span><text:span text:style-name="T15">traslado y ejecutividad de la misma en el plazo de 30 días</text:span></text:p>
                  </text:list-item>
                  <text:list-item>
                    <text:p text:style-name="P6"><text:span text:style-name="T15">Impugnación de la decisión empresarial haya o no acuerdo por vía de conflicto </text:span><text:span text:style-name="T15"><text:tab/></text:span><text:span text:style-name="T15">colectivo, conforme al art.153.1 ET, que será de ejecución individualizable conforme al </text:span><text:span text:style-name="T15"><text:tab/></text:span><text:span text:style-name="T15">art.160.3 y 247 .2 LRJS. </text:span></text:p>
                  </text:list-item>
                  <text:list-item>
                    <text:p text:style-name="P6"><text:span text:style-name="T15">Impugnaciones individuales cuya tramitación se paraliza hasta la resolución de la <text:s text:c="2"/></text:span><text:span text:style-name="T15"><text:tab/></text:span><text:span text:style-name="T15">acción de conflicto, cuya sentencia tiene efectos de cosa juzgada en los procesos </text:span><text:span text:style-name="T15"><text:tab/></text:span><text:span text:style-name="T15">individuales  (art.40.2ET y 160.5 Y 247.2 LRJS) </text:span></text:p>
                  </text:list-item>
                </text:list>
              </text:list-item>
            </text:list>
            <text:p text:style-name="P6"><text:span text:style-name="T15"/></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VIII)</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6"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10;&#10;V.- FLEXIBILIDAD ESPACIAL&#10;(IX) &#10; "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6">
              <text:list-item>
                <text:p text:style-name="P8"><text:span text:style-name="T15"><text:s/></text:span><text:span text:style-name="T17"><text:s/></text:span><text:span text:style-name="T17">VI.2.3.- Preferencias <text:s text:c="2"/>para determinados colectivos </text:span></text:p>
              </text:list-item>
            </text:list>
            <text:list text:style-name="L4">
              <text:list-item>
                <text:p text:style-name="P6"><text:span text:style-name="T16">Cónyuges </text:span></text:p>
              </text:list-item>
              <text:list-item>
                <text:p text:style-name="P6"><text:span text:style-name="T16">Víctimas de terrorismo y de violencia de género: art40.3 bis</text:span></text:p>
              </text:list-item>
              <text:list-item>
                <text:p text:style-name="P6"><text:span text:style-name="T16">Representantes de los trabajadores:</text:span><text:span text:style-name="T15"> </text:span></text:p>
              </text:list-item>
              <text:list-item>
                <text:p text:style-name="P6"><text:span text:style-name="T16">Colectivos con especiales dificultades</text:span></text:p>
              </text:list-item>
            </text:list>
            <text:p text:style-name="P6"><text:span text:style-name="T15"/></text:p>
            <text:list text:style-name="L6">
              <text:list-item>
                <text:p text:style-name="P8"><text:span text:style-name="T17">VI.2.4.- Traslados temporales de trabajadores.</text:span></text:p>
              </text:list-item>
            </text:list>
            <text:list text:style-name="L8">
              <text:list-item>
                <text:list>
                  <text:list-item>
                    <text:p text:style-name="P6"><text:span text:style-name="T7">razones ETOP <text:s/>o contrataciones referidas a la actividad empresarial</text:span></text:p>
                  </text:list-item>
                  <text:list-item>
                    <text:p text:style-name="P6"><text:span text:style-name="T7">Salarios + gastos viaje+ dietas</text:span></text:p>
                  </text:list-item>
                  <text:list-item>
                    <text:p text:style-name="P6"><text:span text:style-name="T7">Aviso antelación mínima 5 días laborables si &gt; 3 meses</text:span></text:p>
                  </text:list-item>
                  <text:list-item>
                    <text:p text:style-name="P6"><text:span text:style-name="T7">4 días permiso / 3meses (sin viajes) gastos empresario</text:span></text:p>
                  </text:list-item>
                  <text:list-item>
                    <text:p text:style-name="P6"><text:span text:style-name="T7">12 meses/3 años= traslado </text:span></text:p>
                  </text:list-item>
                  <text:list-item>
                    <text:p text:style-name="P6"><text:span text:style-name="T7">Mismas acciones que traslados</text:span></text:p>
                  </text:list-item>
                </text:list>
              </text:list-item>
            </text:list>
            <text:p text:style-name="P9"><text:span text:style-name="T7"/></text:p>
            <text:p text:style-name="P9"><text:span text:style-name="T7"/></text:p>
            <text:p text:style-name="P6"><text:span text:style-name="T7"/></text:p>
            <text:p text:style-name="P6"><text:span text:style-name="T22"/></text:p>
            <text:p text:style-name="P8"><text:span text:style-name="T15"/></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text:line-break/></text:span><text:span text:style-name="T18"><text:line-break/></text:span><text:span text:style-name="T20">V.- FLEXIBILIDAD ESPACIAL</text:span><text:span text:style-name="T20"><text:line-break/></text:span><text:span text:style-name="T20">(IX)</text:span><text:span text:style-name="T18"> </text:span><text:span text:style-name="T19"><text:line-break/></text:span><text:span text:style-name="T4"> </text:span></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7"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I)&#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6">
              <text:list-item>
                <text:p text:style-name="P8"><text:span text:style-name="T15">E</text:span><text:span text:style-name="T16">l concepto jurídico indeterminado de modificación <text:s/>sustancial no ha variado por la reforma de la Ley 3/12</text:span><text:span text:style-name="T15"> </text:span></text:p>
              </text:list-item>
            </text:list>
            <text:p text:style-name="P8"><text:span text:style-name="T17"/></text:p>
            <text:list text:continue-numbering="true" text:style-name="L6">
              <text:list-item>
                <text:p text:style-name="P8"><text:span text:style-name="T15">La </text:span><text:span text:style-name="T16">clasificación de la modificación sustancial, primero por el origen de la norma <text:s/>y después por el carácter individual-colectivo de la modificación</text:span><text:span text:style-name="T15"> </text:span></text:p>
              </text:list-item>
            </text:list>
            <text:list text:style-name="L4">
              <text:list-item>
                <text:p text:style-name="P6"><text:span text:style-name="T15">MODIFICACIÓN SUSTANCIAL DE CONDICIONES DE ORIGEN CONTRACTUAL (art.41)</text:span></text:p>
              </text:list-item>
              <text:list-item>
                <text:p text:style-name="P6"><text:span text:style-name="T15">- Modificación individual</text:span></text:p>
              </text:list-item>
              <text:list-item>
                <text:p text:style-name="P6"><text:span text:style-name="T15">- Modificación colectiva </text:span></text:p>
              </text:list-item>
              <text:list-item>
                <text:p text:style-name="P6"><text:span text:style-name="T15">MODIFICACIÓN SUSTANCIAL DE CONDICIONES DE ORIGEN CONVENCIONAL (art.82.3)</text:span></text:p>
              </text:list-item>
            </text:list>
            <text:p text:style-name="P8"><text:span text:style-name="T15"/></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I)</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8"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II)&#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17">VII. 2.-Modificación sustancial de condiciones de origen contractual</text:span></text:p>
              </text:list-item>
              <text:list-item>
                <text:p text:style-name="P6"><text:span text:style-name="T15">VII.2.1.- Modificación sustancial individual </text:span></text:p>
              </text:list-item>
            </text:list>
            <text:p text:style-name="P6"><text:span text:style-name="T16"/></text:p>
            <text:list text:continue-numbering="true" text:style-name="L4">
              <text:list-item>
                <text:p text:style-name="P6"><text:span text:style-name="T16">1Las causas</text:span></text:p>
              </text:list-item>
            </text:list>
            <text:p text:style-name="P6"><text:span text:style-name="T15"/></text:p>
            <text:list text:continue-numbering="true" text:style-name="L4">
              <text:list-item>
                <text:p text:style-name="P6"><text:span text:style-name="T16">2 Nueva modificación sustancial: <text:s/>el salario</text:span></text:p>
              </text:list-item>
            </text:list>
            <text:p text:style-name="P6"><text:span text:style-name="T15"/></text:p>
            <text:list text:continue-numbering="true" text:style-name="L4">
              <text:list-item>
                <text:p text:style-name="P6"><text:span text:style-name="T16">3 Distinción modificaciones individuales-colectivas </text:span></text:p>
              </text:list-item>
            </text:list>
            <text:p text:style-name="P6"><text:span text:style-name="T15"/></text:p>
            <text:list text:continue-numbering="true" text:style-name="L4">
              <text:list-item>
                <text:p text:style-name="P6"><text:span text:style-name="T16">4 Procedimiento. </text:span></text:p>
              </text:list-item>
            </text:list>
            <text:p text:style-name="P6"><text:span text:style-name="T15"/></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II)</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29"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III)&#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23">VII. 2.-Modificación sustancial de condiciones de origen contractual</text:span></text:p>
              </text:list-item>
              <text:list-item>
                <text:p text:style-name="P6"><text:span text:style-name="T24">VII.2.1.- Modificación sustancial individual </text:span></text:p>
              </text:list-item>
              <text:list-item>
                <text:p text:style-name="P6"><text:span text:style-name="T24"> </text:span></text:p>
              </text:list-item>
              <text:list-item>
                <text:p text:style-name="P6"><text:span text:style-name="T25">El trabajador, ante tal decisión, que goza de inmediata ejecutividad, puede de forma alternativa y no cumulativa:</text:span></text:p>
              </text:list-item>
              <text:list-item>
                <text:p text:style-name="P6"><text:span text:style-name="T24">- Conformarse</text:span></text:p>
              </text:list-item>
              <text:list-item>
                <text:p text:style-name="P6"><text:span text:style-name="T24">- </text:span><text:span text:style-name="T26">Acción de reposición</text:span><text:span text:style-name="T24">: No conformarse <text:s text:c="2"/>e impugnar la decisión <text:s/>ante la jurisdicción social, en cuyo caso <text:s/>la sentencia declarará la modificación justificada o injustificada y, en este último caso, reconocerá el derecho del trabajador a ser repuesto en sus anteriores condiciones. (art.41.3 ET y art.138 LRJS). La negativa del empresario a reintegrar al trabajador a sus anteriores condiciones de trabajo da lugar a la acción de extinción del contrato <text:s/>del art.50.1c) ET con una indemnización de 33 días de salario por año de servicio, prorrateándose por meses los períodos de tiempo inferiores a un año, hasta un máximo de 24 mensualidades.</text:span></text:p>
              </text:list-item>
              <text:list-item>
                <text:p text:style-name="P6"><text:span text:style-name="T24"> </text:span></text:p>
              </text:list-item>
              <text:list-item>
                <text:p text:style-name="P6"><text:span text:style-name="T24">-</text:span><text:span text:style-name="T26">Acción de rescisión contractual </text:span><text:span text:style-name="T24">si resultase perjudicado excepto en la modificación sustancial de sistema de trabajo y rendimiento. Si se estima tendrá derecho a <text:s text:c="2"/>percibir una indemnización de 20 días de salario por año de servicio prorrateándose por meses los períodos inferiores a un año y con un máximo de nueve meses. (art.41.3ET)</text:span></text:p>
              </text:list-item>
            </text:list>
            <text:p text:style-name="P6"><text:span text:style-name="T24"/></text:p>
            <text:list text:continue-numbering="true" text:style-name="L4">
              <text:list-item>
                <text:p text:style-name="P6"><text:span text:style-name="T26">- Acción de extinción: </text:span><text:span text:style-name="T24">Si <text:s/>las modificaciones sustanciales en las condiciones de trabajo llevadas a cabo sin respetar lo previsto en el artículo 41 ET <text:s/>y redunden en menoscabo de la dignidad del trabajador, el trabajador </text:span><text:span text:style-name="T27">goza de la acción del art.50.1a) ET, con una indemnización <text:s/>33 días de salario por año de servicio, prorrateándose por meses los períodos de tiempo inferiores a un año, hasta un máximo de 24 mensualidades</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III)</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0"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IV)&#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23">VII. 2.-Modificación sustancial de condiciones de origen contractual</text:span></text:p>
              </text:list-item>
              <text:list-item>
                <text:p text:style-name="P6"><text:span text:style-name="T24">VII.2.1.- Modificación sustancial individual </text:span></text:p>
              </text:list-item>
              <text:list-item>
                <text:p text:style-name="P6"><text:span text:style-name="T24"> </text:span></text:p>
              </text:list-item>
              <text:list-item>
                <text:p text:style-name="P6"><text:span text:style-name="T25">El trabajador, ante tal decisión, que goza de inmediata ejecutividad, puede de forma alternativa y no cumulativa:</text:span></text:p>
              </text:list-item>
              <text:list-item>
                <text:p text:style-name="P6"><text:span text:style-name="T24">- Conformarse</text:span></text:p>
              </text:list-item>
              <text:list-item>
                <text:p text:style-name="P6"><text:span text:style-name="T24">- </text:span><text:span text:style-name="T26">Acción de reposición</text:span><text:span text:style-name="T24">: No conformarse <text:s text:c="2"/>e impugnar la decisión <text:s/>ante la jurisdicción social, en cuyo caso <text:s/>la sentencia declarará la modificación justificada o injustificada y, en este último caso, reconocerá el derecho del trabajador a ser repuesto en sus anteriores condiciones. (art.41.3 ET y art.138 LRJS). La negativa del empresario a reintegrar al trabajador a sus anteriores condiciones de trabajo da lugar a la acción de extinción del contrato <text:s/>del art.50.1c) ET con una indemnización de 33 días de salario por año de servicio, prorrateándose por meses los períodos de tiempo inferiores a un año, hasta un máximo de 24 mensualidades.</text:span></text:p>
              </text:list-item>
              <text:list-item>
                <text:p text:style-name="P6"><text:span text:style-name="T24"> </text:span></text:p>
              </text:list-item>
              <text:list-item>
                <text:p text:style-name="P6"><text:span text:style-name="T24">-</text:span><text:span text:style-name="T26">Acción de rescisión contractual </text:span><text:span text:style-name="T24">si resultase perjudicado excepto en la modificación sustancial de sistema de trabajo y rendimiento. Si se estima tendrá derecho a <text:s text:c="2"/>percibir una indemnización de 20 días de salario por año de servicio prorrateándose por meses los períodos inferiores a un año y con un máximo de nueve meses. (art.41.3ET)</text:span></text:p>
              </text:list-item>
            </text:list>
            <text:p text:style-name="P6"><text:span text:style-name="T24"/></text:p>
            <text:list text:continue-numbering="true" text:style-name="L4">
              <text:list-item>
                <text:p text:style-name="P6"><text:span text:style-name="T26">- Acción de extinción: </text:span><text:span text:style-name="T24">Si <text:s/>las modificaciones sustanciales en las condiciones de trabajo llevadas a cabo sin respetar lo previsto en el artículo 41 ET <text:s/>y redunden en menoscabo de la dignidad del trabajador, el trabajador </text:span><text:span text:style-name="T27">goza de la acción del art.50.1a) ET, con una indemnización <text:s/>33 días de salario por año de servicio, prorrateándose por meses los períodos de tiempo inferiores a un año, hasta un máximo de 24 mensualidades</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IV)</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1"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V)&#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6">VII.2.2- Modificación sustancial colectiva </text:span></text:p>
              </text:list-item>
              <text:list-item>
                <text:p text:style-name="P6"><text:span text:style-name="T7">1) </text:span><text:span text:style-name="T8">Las causas habilitantes</text:span><text:span text:style-name="T7"> </text:span></text:p>
              </text:list-item>
              <text:list-item>
                <text:p text:style-name="P6"><text:span text:style-name="T7">2) </text:span><text:span text:style-name="T8">Los umbrales</text:span><text:span text:style-name="T7"> </text:span></text:p>
              </text:list-item>
              <text:list-item>
                <text:p text:style-name="P6"><text:span text:style-name="T7">3) </text:span><text:span text:style-name="T8">El período de consultas</text:span></text:p>
              </text:list-item>
              <text:list-item>
                <text:p text:style-name="P6"><text:span text:style-name="T7">4) </text:span><text:span text:style-name="T8">Conclusión con acuerdo:</text:span><text:span text:style-name="T7"> </text:span></text:p>
              </text:list-item>
            </text:list>
            <text:list text:style-name="L5">
              <text:list-item>
                <text:list>
                  <text:list-item>
                    <text:p text:style-name="P6"><text:span text:style-name="T16">¿ En la modificación sustancial colectiva, cabe acción de conflicto colectivo en caso de acuerdo en el período de consultas? </text:span></text:p>
                  </text:list-item>
                  <text:list-item>
                    <text:p text:style-name="P6"><text:span text:style-name="T16">¿En caso de acuerdo en período de consultas, puede el trabajador accionar para que declare injustificada la medida por inexistencia de la causa y pedir la condena a reponerle en sus anteriores condiciones? </text:span></text:p>
                  </text:list-item>
                  <text:list-item>
                    <text:p text:style-name="P6"><text:span text:style-name="T16">¿En los casos de acuerdo o no acuerdo en que ningún sujeto legitimado interponga demanda frente a la medida, puede el empresario instar una acción declarativa como la que se prevé en el art.124. 3 LRJS para los supuestos de despido? </text:span></text:p>
                  </text:list-item>
                </text:list>
              </text:list-item>
            </text:list>
            <text:p text:style-name="P6"><text:span text:style-name="T27"/></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V)</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2"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VI)&#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6">VII.2.2- Modificación sustancial colectiva </text:span></text:p>
              </text:list-item>
              <text:list-item>
                <text:p text:style-name="P6"><text:span text:style-name="T5">5) Conclusión sin acuerdo: </text:span></text:p>
              </text:list-item>
            </text:list>
            <text:p text:style-name="P6"><text:span text:style-name="T5"/></text:p>
            <text:list text:continue-numbering="true" text:style-name="L4">
              <text:list-item>
                <text:p text:style-name="P6"><text:span text:style-name="T10">¿La interposición de conflicto colectivo en casos de falta de acuerdo, <text:s/>paraliza sólo las acciones de reposición o también las de rescisión?</text:span><text:span text:style-name="T5"> </text:span></text:p>
              </text:list-item>
            </text:list>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VI)</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3"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VII)&#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6">VII.3-Modificación sustancial de condiciones de origen convencional </text:span></text:p>
              </text:list-item>
              <text:list-item>
                <text:p text:style-name="P6"><text:span text:style-name="T5">Se merma la vinculatoriedad del Convenio colectivo de sector y de empresa al permitir cuando concurran causas <text:s/>ETOP el descuelgue no sólo del régimen salarial, sino de: </text:span></text:p>
              </text:list-item>
              <text:list-item>
                <text:p text:style-name="P6"><text:span text:style-name="T5">a) Jornada de trabajo.</text:span></text:p>
              </text:list-item>
              <text:list-item>
                <text:p text:style-name="P6"><text:span text:style-name="T5">b) Horario y la distribución del tiempo de trabajo.</text:span></text:p>
              </text:list-item>
              <text:list-item>
                <text:p text:style-name="P6"><text:span text:style-name="T5">c) Régimen de trabajo a turnos.</text:span></text:p>
              </text:list-item>
              <text:list-item>
                <text:p text:style-name="P6"><text:span text:style-name="T5">d) Sistema de remuneración y cuantía salarial.</text:span></text:p>
              </text:list-item>
              <text:list-item>
                <text:p text:style-name="P6"><text:span text:style-name="T5">e) Sistema de trabajo y rendimiento.</text:span></text:p>
              </text:list-item>
              <text:list-item>
                <text:p text:style-name="P6"><text:span text:style-name="T5">f) Funciones, cuando excedan de los límites que para la movilidad funcional prevé el artículo 39 de esta Ley.</text:span></text:p>
              </text:list-item>
              <text:list-item>
                <text:p text:style-name="P6"><text:span text:style-name="T5">g) Mejoras voluntarias de la acción protectora de la Seguridad Social.</text:span></text:p>
              </text:list-item>
            </text:list>
            <text:p text:style-name="P6"><text:span text:style-name="T5"/></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VII)</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4"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VIII)&#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6">VII.3-Modificación sustancial de condiciones de origen convencional</text:span></text:p>
              </text:list-item>
              <text:list-item>
                <text:p text:style-name="P6"><text:span text:style-name="T28">VII.3.1.- La definición de las causas</text:span></text:p>
              </text:list-item>
              <text:list-item>
                <text:p text:style-name="P6"><text:span text:style-name="T10">práctica identidad entre las causas para el descuelgue y las del despido colectivo y suspensión o reducción de jornada</text:span><text:span text:style-name="T5"> (arts. 47, 51.1 y 82.3 ET), con la única diferencia de que la presunción de persistencia de la reducción de ingresos o ventas es de 2 trimestres en el caso de descuelgue y reducción de jornada y suspensión de contrato y de 3 trimestres en el caso de despido. </text:span></text:p>
              </text:list-item>
              <text:list-item>
                <text:p text:style-name="P6"><text:span text:style-name="T28">VII.3.2.- Condiciones laborales que pueden verse afectadas. </text:span></text:p>
              </text:list-item>
              <text:list-item>
                <text:p text:style-name="P6"><text:span text:style-name="T10">Si comparamos el listado con el del art.41 ET, </text:span></text:p>
              </text:list-item>
            </text:list>
            <text:list text:style-name="L5">
              <text:list-item>
                <text:list>
                  <text:list-item>
                    <text:p text:style-name="P6"><text:span text:style-name="T5">carácter abierto o ejemplificativo del art.41 ET y el carácter de "numerus clausus" del art.82.3 ET</text:span><text:span text:style-name="T10"> . </text:span></text:p>
                  </text:list-item>
                  <text:list-item>
                    <text:p text:style-name="P6"><text:span text:style-name="T5">el art.41 no cita las mejoras voluntarias de la acción protectora de la seguridad social</text:span><text:span text:style-name="T10">, que sí se contemplan en el art.83.2 ET</text:span></text:p>
                  </text:list-item>
                </text:list>
              </text:list-item>
            </text:list>
            <text:p text:style-name="P6"><text:span text:style-name="T28"/></text:p>
            <text:p text:style-name="P9"><text:span text:style-name="T6"/></text:p>
            <text:p text:style-name="P6"><text:span text:style-name="T28"/></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VIII)</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5"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 FLEXIBILIDAD SUSTANCIAL (IX)&#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6">VII.3-Modificación sustancial de condiciones de origen convencional</text:span></text:p>
              </text:list-item>
              <text:list-item>
                <text:p text:style-name="P6"><text:span text:style-name="T28"><text:s/></text:span></text:p>
              </text:list-item>
              <text:list-item>
                <text:p text:style-name="P6"><text:span text:style-name="T10"><text:s/></text:span><text:span text:style-name="T6">VII.3.3.- Procedimiento de descuelgue de Convenio (vid RD 1362/12 de 27 de septiembre)</text:span></text:p>
              </text:list-item>
              <text:list-item>
                <text:p text:style-name="P6"><text:span text:style-name="T6">Cuestiones</text:span></text:p>
              </text:list-item>
            </text:list>
            <text:list text:style-name="L5">
              <text:list-item>
                <text:list>
                  <text:list-item>
                    <text:p text:style-name="P6"><text:span text:style-name="T6"><text:s/></text:span><text:span text:style-name="T6">introducción como MSA <text:s/>en el art.8 Reglamento 1483/12</text:span></text:p>
                  </text:list-item>
                </text:list>
              </text:list-item>
              <text:list-item>
                <text:p text:style-name="P6"><text:span text:style-name="T6"><text:s/></text:span><text:span text:style-name="T8">En cuanto a la decisión administrativa de la CNCC: </text:span></text:p>
              </text:list-item>
              <text:list-item>
                <text:p text:style-name="P6"><text:span text:style-name="T7">El TC se ha pronunciado en la STC 92/92 de 11 de junio : ha de considerarse contraria al art.37.1 CE una interpretación del art.41.1 ET que permita a la Administración laboral autorizar al a empresario la introducción de modificaciones sustanciales de condiciones de trabajo previstas y reguladas en un convenio colectivo vigente. </text:span></text:p>
              </text:list-item>
            </text:list>
            <text:p text:style-name="P6"><text:span text:style-name="T7"/></text:p>
            <text:list text:continue-numbering="true" text:style-name="L5">
              <text:list-item>
                <text:p text:style-name="P6"><text:span text:style-name="T8">En cuanto al arbitraje obligatorio:</text:span></text:p>
              </text:list-item>
              <text:list-item>
                <text:p text:style-name="P6"><text:span text:style-name="T7">El TC se ha pronunciado, entre otras</text:span><text:span text:style-name="T8"> </text:span><text:span text:style-name="T7">la <text:s/>STC 11/1981, de declaró inconstitucionales los arts. 25 b) y 26 del Real Decreto Ley 17/1977, de 4 de marzo y, consecuentemente, el arbitraje obligatorio en los conflictos colectivos de trabajo, por estimar que la existencia de esta institución restringía el derecho a la negociación colectiva sin que concurrieran elementos justificativos para esa restricción. </text:span></text:p>
              </text:list-item>
            </text:list>
            <text:p text:style-name="P6"><text:span text:style-name="T28"/></text:p>
            <text:p text:style-name="P9"><text:span text:style-name="T6"/></text:p>
            <text:p text:style-name="P6"><text:span text:style-name="T28"/></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4"><text:s/></text:span><text:span text:style-name="T14"><text:line-break/></text:span><text:span text:style-name="T14"><text:line-break/></text:span><text:span text:style-name="T14"><text:line-break/></text:span><text:span text:style-name="T14">VII.- FLEXIBILIDAD SUSTANCIAL (IX)</text:span><text:span text:style-name="T14"><text:line-break/></text:span><text:span text:style-name="T18"><text:line-break/></text:span><text:span text:style-name="T18"/></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6"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I.- SUSPENSIÓN DE CONTRATOS Y REDUCCIÓN DE JORNADA (I)&#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9">
              <text:list-item>
                <text:list>
                  <text:list-item>
                    <text:p text:style-name="P6"><text:span text:style-name="T8">¿Suspensión de contrato y reducción de jornada son medidas de flexibilidad interna o </text:span><text:span text:style-name="T29">externa</text:span><text:span text:style-name="T8">?</text:span></text:p>
                  </text:list-item>
                </text:list>
              </text:list-item>
            </text:list>
            <text:list text:style-name="L5">
              <text:list-item>
                <text:p text:style-name="P6"><text:span text:style-name="T8">vienen acompañadas de <text:s/>tres medidas de seguridad</text:span><text:span text:style-name="T7"> <text:s text:c="2"/></text:span><text:span text:style-name="T8">para el trabajador</text:span><text:span text:style-name="T7"> que ve reducida su jornada o suspendido su contrato, consistentes en(arts.15 y 16 Ley 3/12 y arts.208.2 y3 de la LGSS y 47.4 ET) :</text:span></text:p>
              </text:list-item>
              <text:list-item>
                <text:p text:style-name="P6"><text:span text:style-name="T7">1) Tales situaciones </text:span><text:span text:style-name="T8">se consideran situación legal de desempleo</text:span><text:span text:style-name="T7"> , (art.208.2 y3 <text:s/>y 203.2 LGSS) </text:span></text:p>
              </text:list-item>
              <text:list-item>
                <text:p text:style-name="P6"><text:span text:style-name="T7">2) Se establece el </text:span><text:span text:style-name="T8">derecho a la reposición de la prestación de desempleo</text:span><text:span text:style-name="T7"> percibida por la reducción o suspensión del contrato si después se produce la extinción del mismo con un máximo de 180 días y, en fin, </text:span></text:p>
              </text:list-item>
              <text:list-item>
                <text:p text:style-name="P6"><text:span text:style-name="T7">3) Se impone el deber de promover el <text:s/></text:span><text:span text:style-name="T8">desarrollo de acciones formativas vinculadas a la actividad profesional de los trabajadores afectados</text:span><text:span text:style-name="T7"> cuyo objeto sea aumentar su polivalencia o incrementar su empleabilidad <text:s text:c="2"/>(art.47.4 ET)</text:span></text:p>
              </text:list-item>
            </text:list>
            <text:p text:style-name="P9"><text:span text:style-name="T6"/></text:p>
            <text:p text:style-name="P6"><text:span text:style-name="T28"/></text:p>
          </draw:text-box>
        </draw:frame>
        <draw:frame draw:name="Rectangle 6" presentation:style-name="pr6"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I)</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7"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38"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7">NOVEDADES: </text:span></text:p>
              </text:list-item>
              <text:list-item>
                <text:p text:style-name="P6"><text:span text:style-name="T8">Ampliación del arbitrio empresarial suprimiendo la necesidad de autorización administrativa</text:span><text:span text:style-name="T7"> </text:span></text:p>
              </text:list-item>
              <text:list-item>
                <text:p text:style-name="P6"><text:span text:style-name="T8">Los RRTT pueden accionar por conflicto colectivo frente a la medida, que dejará en suspenso las acciones individuales</text:span><text:span text:style-name="T7"> </text:span></text:p>
              </text:list-item>
              <text:list-item>
                <text:p text:style-name="P6"><text:span text:style-name="T7">Se </text:span><text:span text:style-name="T8">regula íntegramente el procedimiento de suspensión de contrato o reducción de jornada,</text:span><text:span text:style-name="T7"> cualquiera que sea el nº de trabajadores afectados (debe aplicarse período de consultas para reducir un sólo contrato o reducirle la jornada a un solo trabajador). <text:s/>Si se superan los umbrales del art.51 se puede reclamar en conflicto colectivo, quedando en suspenso las acciones individuales de los trabajadores. </text:span></text:p>
              </text:list-item>
              <text:list-item>
                <text:p text:style-name="P6"><text:span text:style-name="T7">- La Ley 3/12 </text:span><text:span text:style-name="T8">define con mayor precisión que el RD-Ley 3/12 las causas ETOP</text:span><text:span text:style-name="T7">. En este sentido, las causas son casi iguales a las del despido colectivo, con la salvedad de los 2 trimestres consecutivos como presunción de persistencia frente a los tres trimestres que prevé el art.51.1 ET</text:span></text:p>
              </text:list-item>
            </text:list>
            <text:p text:style-name="P9"><text:span text:style-name="T7"/></text:p>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II)</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8"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39"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8">Características comunes a suspensión de contratos y reducción de jornada</text:span><text:span text:style-name="T7"> :</text:span></text:p>
              </text:list-item>
              <text:list-item>
                <text:p text:style-name="P6"><text:span text:style-name="T8">Coyunturalidad de las medidas</text:span><text:span text:style-name="T7"> (aunque no se precisan topes). Sin embargo, de las medidas de seguridad, puede inferirse que no deberían durar más de 180 días (vid art.16 Ley 3/12), puesto que más allá de ese tope el trabajador, caso de que posteriormente se dé la extinción del contrato, perdería el derecho de reposición de las prestaciones de desempleo. <text:s/></text:span></text:p>
              </text:list-item>
              <text:list-item>
                <text:p text:style-name="P6"><text:span text:style-name="T7"> </text:span><text:span text:style-name="T7">No precisa autorización administrativa</text:span></text:p>
              </text:list-item>
              <text:list-item>
                <text:p text:style-name="P6"><text:span text:style-name="T8">No generan derecho a indemnización alguna</text:span><text:span text:style-name="T7"> (art. 16.4 Reglamento) </text:span></text:p>
              </text:list-item>
              <text:list-item>
                <text:p text:style-name="P6"><text:span text:style-name="T8">No son de aplicación <text:s/>a las Administraciones Públicas y a las entidades de derecho público vinculadas o dependientes</text:span><text:span text:style-name="T7"> </text:span></text:p>
              </text:list-item>
            </text:list>
            <text:p text:style-name="P6"><text:span text:style-name="T7"/></text:p>
            <text:p text:style-name="P9"><text:span text:style-name="T7"/></text:p>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III)</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39"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4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7"><text:s/></text:span><text:span text:style-name="T6">VIII .2.- Concepto y diferencias entre suspensión <text:s/>y reducción</text:span></text:p>
              </text:list-item>
              <text:list-item>
                <text:p text:style-name="P6"><text:span text:style-name="T8">La suspensión del contrato</text:span><text:span text:style-name="T7"> consiste en la cesación temporal de las obligaciones principales de las partes de prestar servicios y remunerarlos, manteniéndose el vínculo y las condiciones de la relación laboral intactas y teniendo derecho el trabajador al reingreso con reserva de puesto de trabajo y en las mismas condiciones al término del lapso temporal de suspensión. <text:s/></text:span></text:p>
              </text:list-item>
              <text:list-item>
                <text:p text:style-name="P6"><text:span text:style-name="T8">La reducción de jornada</text:span><text:span text:style-name="T7"> <text:s/>consiste en la disminución temporal de entre un 10 y un 70 por ciento de la jornada de trabajo computada sobre la base de una jornada diaria, semanal, mensual o anual. </text:span></text:p>
              </text:list-item>
            </text:list>
            <text:p text:style-name="P6"><text:span text:style-name="T7"/></text:p>
            <text:p text:style-name="P9"><text:span text:style-name="T7"/></text:p>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IV)</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40"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I.- SUSPENSIÓN DE CONTRATOS Y REDUCCIÓN DE JORNADA (V)&#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p text:style-name="P6"><text:span text:style-name="T6"/></text:p>
            <text:list text:style-name="L4">
              <text:list-item>
                <text:p text:style-name="P6"><text:span text:style-name="T30">VIII.3.1.- Diferencias entre reducción de jornada y modificación sustancial</text:span></text:p>
              </text:list-item>
            </text:list>
            <text:p text:style-name="P6"><text:span text:style-name="T7"/></text:p>
            <text:list text:continue-numbering="true" text:style-name="L4">
              <text:list-item>
                <text:p text:style-name="P6"><text:span text:style-name="T7">1) Dirección en que pueden incidir con la modificación, pues el art.</text:span><text:span text:style-name="T8">47 sólo permite la reducción</text:span><text:span text:style-name="T7">, mientras que el art</text:span><text:span text:style-name="T8">.41 permite reducción o aumento</text:span></text:p>
              </text:list-item>
              <text:list-item>
                <text:p text:style-name="P6"><text:span text:style-name="T8"> </text:span></text:p>
              </text:list-item>
              <text:list-item>
                <text:p text:style-name="P6"><text:span text:style-name="T8">2) El “quantum” </text:span><text:span text:style-name="T7">el art.47 lo sitúa entre un 10% y un 70% en la reducción, mientras que el art.41 sólo exige que la modificación sea sustancial.. La modificación sustancial, en caso de reducción, no habrá de superar el 10%, puesto que si supera tal umbral habrá de acudirse por tratarse de una norma imperativa, al art.47 ET. <text:s/>Todas las reducciones de jornada entre el 10% y el 70% han de tramitarse por la vía del art.47 y las inferiores al 10% por la vía del art. 41, mientras que el 70% se erige en un máximo de derecho necesario indisponible y, por tanto, no franqueable por ninguna vía. </text:span></text:p>
              </text:list-item>
            </text:list>
            <text:p text:style-name="P6"><text:span text:style-name="T7"/></text:p>
            <text:list text:continue-numbering="true" text:style-name="L4">
              <text:list-item>
                <text:p text:style-name="P6"><text:span text:style-name="T7">3) </text:span><text:span text:style-name="T8">la temporalidad</text:span><text:span text:style-name="T7">; <text:s/>mientras la del art.47 es una reducción necesariamente temporal la del art.41 <text:s text:c="2"/>"debe ser" permanente y no temporal </text:span></text:p>
              </text:list-item>
              <text:list-item>
                <text:p text:style-name="P6"><text:span text:style-name="T8"> </text:span></text:p>
              </text:list-item>
              <text:list-item>
                <text:p text:style-name="P6"><text:span text:style-name="T8">4) la causa justificante</text:span><text:span text:style-name="T7">, que siendo ETOP para modificación sustancial y para reducción de jornada, son de definición mucho más flexible en el art.41, en contraste con las del art.47 ET, en <text:s/>que son cuasi idénticas a las causas de despido colectivo del art.51.1 ET.</text:span></text:p>
              </text:list-item>
            </text:list>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V)</text:span><text:span text:style-name="T17"><text:line-break/></text:span><text:span text:style-name="T17"><text:line-break/></text:span><text:span text:style-name="T17"/></text:p>
          </draw:text-box>
        </draw:frame>
        <draw:custom-shape draw:name="CuadroTexto 2" draw:style-name="gr5" draw:text-style-name="P1" draw:layer="layout" svg:width="0.512cm" svg:height="1.025cm" svg:x="2.963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41"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42"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p text:style-name="P6"><text:span text:style-name="T7"/></text:p>
            <text:list text:style-name="L4">
              <text:list-item>
                <text:p text:style-name="P6"><text:span text:style-name="T8">5) <text:s/>rescisión indemnizada</text:span><text:span text:style-name="T7"> en el caso de <text:s/>la modificación sustancial, pues si el trabajador resulta perjudicado por la modificación sustancial tendrá derecho a rescindir su contrato y percibir una indemnización de 20 días de salario por año de servicio prorrateándose por meses los períodos inferiores a un año y con un máximo de nueve meses, acción de la que carece en el caso de reducción de jornada, conforme al art.47 ET.</text:span></text:p>
              </text:list-item>
            </text:list>
            <text:p text:style-name="P6"><text:span text:style-name="T8"> </text:span></text:p>
            <text:list text:continue-numbering="true" text:style-name="L4">
              <text:list-item>
                <text:p text:style-name="P6"><text:span text:style-name="T8">6) </text:span><text:span text:style-name="T7">art.41 y el art.82.3 permiten la modificación <text:s/>de la jornada distinguiendo el procedimiento a seguir en función de la fuente que regule esa jornada (contrato o convenio) mientras que el art.47 no distingue si la reducción ha de recaer sobre jornada de origen contractual o convencional, precisamente por la tendencial temporalidad de la medida </text:span></text:p>
              </text:list-item>
            </text:list>
            <text:p text:style-name="P6"><text:span text:style-name="T7"/></text:p>
            <text:list text:continue-numbering="true" text:style-name="L4">
              <text:list-item>
                <text:p text:style-name="P6"><text:span text:style-name="T8">7) </text:span><text:span text:style-name="T7">la modificación sustancial es una medida de flexibilidad interna, que no lleva anejas medidas de seguridad para el trabajador (desempleo, derecho de reposición...), que se sitúa en un momento de necesaria adaptación de la empresa por razones de competitividad o productividad (la mejora como vara de medir) <text:s/>en contraste con la reducción de jornada, que es una medida de flexibilidad externa, en la antesala del despido y que se sitúa en un contexto de crisis de la empresa </text:span></text:p>
              </text:list-item>
            </text:list>
            <text:p text:style-name="P6"><text:span text:style-name="T7"/></text:p>
            <text:list text:continue-numbering="true" text:style-name="L4">
              <text:list-item>
                <text:p text:style-name="P6"><text:span text:style-name="T7">La jurisprudencia, por todas STS 17-05-2005 ( RJ 2005, 9696 ) , rec. 2363/2004 , examinando la versión original del art. 41ET , concluyó que la modificación sustancial no exigía, a diferencia de la extinción por causas económicas, la concurrencia de pérdidas, porque la interpretación literal del precepto reproducido inclina a pensar que no es la «crisis» empresarial sino la «mejora» de la situación de la empresa la vara de medir o punto de referencia de la justificación de las razones o causas en que se ha de apoyar la decisión empresarial modificativa de condiciones de trabajo. </text:span></text:p>
              </text:list-item>
            </text:list>
            <text:p text:style-name="P6"><text:span text:style-name="T28"/></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VI)</text:span><text:span text:style-name="T17"><text:line-break/></text:span><text:span text:style-name="T17"><text:line-break/></text:span><text:span text:style-name="T17"/></text:p>
          </draw:text-box>
        </draw:frame>
        <draw:custom-shape draw:name="CuadroTexto 2" draw:style-name="gr5" draw:text-style-name="P1" draw:layer="layout" svg:width="0.512cm" svg:height="1.025cm" svg:x="3.175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42"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43"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6">.- Diferencias entre reducción de jornada y contrato a tiempo parcial</text:span></text:p>
              </text:list-item>
              <text:list-item>
                <text:p text:style-name="P6"><text:span text:style-name="T7">1) <text:s/>la esencial voluntariedad de la conversión a tiempo parcial (art.12.4e) ET) , que no se da en la conversión por acuerdo representantes de los trabajadores y empresario o decisión unilateral de éste en el caso de lart.47 ET; </text:span></text:p>
              </text:list-item>
              <text:list-item>
                <text:p text:style-name="P6"><text:span text:style-name="T7">2) la temporalidad de la reducción de jornada versus la permanencia del contrato a tiempo parcial novado </text:span></text:p>
              </text:list-item>
              <text:list-item>
                <text:p text:style-name="P6"><text:span text:style-name="T7">En este sentido se ha <text:s/>pronunciado el TS con ocasión de la STS 14 mayo 2007 (RJ 2007/ 5084) y la STS <text:s/>de 7 octubre 2011 RJ 2011\7340</text:span></text:p>
              </text:list-item>
            </text:list>
            <text:p text:style-name="P6"><text:span text:style-name="T7"><text:s text:c="2"/></text:span></text:p>
            <text:p text:style-name="P6"><text:span text:style-name="T6"/></text:p>
            <text:p text:style-name="P6"><text:span text:style-name="T7"/></text:p>
            <text:p text:style-name="P9"><text:span text:style-name="T7"/></text:p>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VII)</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43"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44"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p text:style-name="P6"><text:span text:style-name="T6">VIII.3.3.- Diferencias entre modificación sustancial y contrato a tiempo parcial </text:span></text:p>
            <text:list text:style-name="L4">
              <text:list-item>
                <text:p text:style-name="P6"><text:span text:style-name="T6">La novación tiempo completo/tiempo parcial comporta la reducción proporcional de retribuciones.</text:span></text:p>
              </text:list-item>
              <text:list-item>
                <text:p text:style-name="P6"><text:span text:style-name="T7">La modificación sustancial de jornada comporta la variación (aumento o disminución) de una condición laboral (la jornada) en un contrato a tiempo completo, que después de la variación continúa siendo a tiempo completo, por lo que el salario no variará si no se modifica esa otra condición, por la vía del art.41 o 82.3, según la fuente de la condición, que puede ser diversa a la fuente de la jornada</text:span></text:p>
              </text:list-item>
            </text:list>
            <text:p text:style-name="P9"><text:span text:style-name="T7"/></text:p>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VIII)</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44"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page45"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list text:style-name="L4">
              <text:list-item>
                <text:p text:style-name="P6"><text:span text:style-name="T8">TRAMITACIÓN DE LA SUSPENSIÓN DE CONTRATOS DE TRABAJO <text:s/>Y REDUCCIÓN JORNADA</text:span></text:p>
              </text:list-item>
              <text:list-item>
                <text:p text:style-name="P6"><text:span text:style-name="T8">Mismo procedimiento (vid arts 16-24 <text:s/>Reglamento)</text:span></text:p>
              </text:list-item>
              <text:list-item>
                <text:p text:style-name="P6"><text:span text:style-name="T7">Las únicas diferencias radican, forzosamente, en el contenido de la sentencia que declare injustificada la medida, que en el caso de <text:s/>reducción de jornada, no contiene salarios de trámite, y condena a la <text:s/>empresa al abono <text:s/>al trabajador de la diferencia entre las prestaciones de desempleo y los salarios dejados de percibir y el SPEE gozará de acción frente a la empresa para el abono de las prestaciones indebidas. </text:span></text:p>
              </text:list-item>
            </text:list>
            <text:p text:style-name="P6"><text:span text:style-name="T7"/></text:p>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IX)</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45"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 &#10;&#10;&#10;VIII.- SUSPENSIÓN DE CONTRATOS Y REDUCCIÓN DE JORNADA (X)&#10;&#10;" draw:style-name="dp1" draw:master-page-name="Per_20_defecte_20_1">
        <office:forms form:automatic-focus="false" form:apply-design-mode="false"/>
        <draw:custom-shape draw:name="Rectangle 24" draw:style-name="gr7" draw:text-style-name="P1" draw:layer="layout" svg:width="20.954cm" svg:height="1.436cm" svg:x="2.54cm" svg:y="2.963cm">
          <text:p text:style-name="P5"><text:span text:style-name="T4"><text:s/></text:span></text:p>
          <draw:enhanced-geometry svg:viewBox="0 0 21600 21600" draw:type="rectangle" draw:enhanced-path="M 0 0 L 21600 0 21600 21600 0 21600 0 0 Z N"/>
        </draw:custom-shape>
        <draw:frame draw:name="Rectangle 8" presentation:style-name="pr5" draw:text-style-name="P1" draw:layer="layout" svg:width="20.742cm" svg:height="11.724cm" svg:x="2.328cm" svg:y="4.868cm" presentation:class="outline" presentation:user-transformed="true">
          <draw:text-box>
            <text:p text:style-name="P6"><text:span text:style-name="T7"/></text:p>
            <text:list text:style-name="L4">
              <text:list-item>
                <text:p text:style-name="P6"><text:span text:style-name="T6">VIII.6.- Medidas de apoyo <text:s/>la suspensión de contratos y reducción de jornada</text:span></text:p>
              </text:list-item>
              <text:list-item>
                <text:p text:style-name="P6"><text:span text:style-name="T8">Bonificaciones del 50% cuotas empresariales por CC por suspender contrato o reducir jornada:</text:span></text:p>
              </text:list-item>
            </text:list>
            <text:p text:style-name="P6"><text:span text:style-name="T6"/></text:p>
            <text:list text:continue-numbering="true" text:style-name="L4">
              <text:list-item>
                <text:p text:style-name="P6"><text:span text:style-name="T6">VIII.7.- Reposición del derecho a la prestación por desempleo</text:span></text:p>
              </text:list-item>
            </text:list>
            <text:p text:style-name="P9"><text:span text:style-name="T6"/></text:p>
            <text:p text:style-name="P6"><text:span text:style-name="T28"/></text:p>
          </draw:text-box>
        </draw:frame>
        <draw:frame draw:name="Rectangle 6" presentation:style-name="pr9" draw:text-style-name="P1" draw:layer="layout" svg:width="21.377cm" svg:height="3.174cm" svg:x="3.387cm" svg:y="1.27cm" presentation:class="title" presentation:user-transformed="true">
          <draw:text-box>
            <text:p text:style-name="P7"><text:span text:style-name="T17"><text:s/></text:span><text:span text:style-name="T17"><text:line-break/></text:span><text:span text:style-name="T17"><text:line-break/></text:span><text:span text:style-name="T17"><text:line-break/></text:span><text:span text:style-name="T17">VIII.- SUSPENSIÓN DE CONTRATOS Y REDUCCIÓN DE JORNADA (X)</text:span><text:span text:style-name="T17"><text:line-break/></text:span><text:span text:style-name="T17"><text:line-break/></text:span><text:span text:style-name="T17"/></text:p>
          </draw:text-box>
        </draw:frame>
        <draw:custom-shape draw:name="CuadroTexto 2" draw:style-name="gr5" draw:text-style-name="P1" draw:layer="layout" svg:width="0.512cm" svg:height="1.025cm" svg:x="5.927cm" svg:y="5.927cm">
          <text:p/>
          <draw:enhanced-geometry svg:viewBox="0 0 21600 21600" draw:type="rectangle" draw:enhanced-path="M 0 0 L 21600 0 21600 21600 0 21600 0 0 Z N"/>
        </draw:custom-shape>
        <draw:custom-shape draw:name="CuadroTexto 1" draw:style-name="gr5" draw:text-style-name="P1" draw:layer="layout" svg:width="0.512cm" svg:height="1.025cm" svg:x="4.516cm" svg:y="6.35cm">
          <text:p/>
          <draw:enhanced-geometry svg:viewBox="0 0 21600 21600" draw:type="rectangle" draw:enhanced-path="M 0 0 L 21600 0 21600 21600 0 21600 0 0 Z N"/>
        </draw:custom-shape>
        <draw:custom-shape draw:name="CuadroTexto 3" draw:style-name="gr5" draw:text-style-name="P1" draw:layer="layout" svg:width="0.512cm" svg:height="1.025cm" svg:x="7.232cm" svg:y="2.575cm">
          <text:p/>
          <draw:enhanced-geometry svg:viewBox="0 0 21600 21600" draw:type="rectangle" draw:enhanced-path="M 0 0 L 21600 0 21600 21600 0 21600 0 0 Z N"/>
        </draw:custom-shape>
        <draw:custom-shape draw:name="CuadroTexto 4" draw:style-name="gr5" draw:text-style-name="P1" draw:layer="layout" svg:width="0.512cm" svg:height="1.025cm" svg:x="5.186cm" svg:y="8.502cm">
          <text:p/>
          <draw:enhanced-geometry svg:viewBox="0 0 21600 21600" draw:type="rectangle" draw:enhanced-path="M 0 0 L 21600 0 21600 21600 0 21600 0 0 Z N"/>
        </draw:custom-shape>
        <presentation:notes draw:style-name="dp2">
          <draw:page-thumbnail draw:name="Rectangle 2" draw:style-name="gr6" draw:layer="layout" svg:width="0cm" svg:height="0cm" svg:x="0cm" svg:y="0cm" draw:page-number="46" presentation:class="page"/>
          <draw:frame draw:name="Rectangle 3" presentation:style-name="pr7" draw:text-style-name="P1" draw:layer="layout" svg:width="0.001cm" svg:height="0.001cm" svg:x="0cm" svg:y="0cm" presentation:class="notes">
            <draw:text-box>
              <text:p/>
            </draw:text-box>
          </draw:frame>
          <draw:frame draw:name="Rectangle 4" presentation:style-name="pr8" draw:text-style-name="P4" draw:layer="layout" svg:width="0.001cm" svg:height="0.001cm" svg:x="0cm" svg:y="0cm" presentation:class="page-number">
            <draw:text-box>
              <text:p text:style-name="P3"><text:span text:style-name="T3"><text:page-number>&lt;número&gt;</text:page-number></text:span></text:p>
            </draw:text-box>
          </draw:frame>
        </presentation:notes>
      </draw:page>
      <draw:page draw:name="X.- TUTELA JUDICIAL(I)" draw:style-name="dp1" draw:master-page-name="Per_20_defecte_20_1">
        <office:forms form:automatic-focus="false" form:apply-design-mode="false"/>
        <draw:frame draw:name="Marcador de contenido 1" presentation:style-name="pr5" draw:text-style-name="P1" draw:layer="layout" svg:width="20.742cm" svg:height="11.724cm" svg:x="2.54cm" svg:y="5.292cm" presentation:class="outline" presentation:user-transformed="true">
          <draw:text-box>
            <text:list text:style-name="L4">
              <text:list-item>
                <text:p text:style-name="P6"><text:span text:style-name="T7"><text:s/></text:span><text:span text:style-name="T6">IX.I.- Flexibilidad funcional</text:span></text:p>
              </text:list-item>
              <text:list-item>
                <text:p text:style-name="P6"><text:span text:style-name="T6">X.1. Clasificación profesional y movilidad funcional</text:span></text:p>
              </text:list-item>
            </text:list>
            <text:p text:style-name="P6"><text:span text:style-name="T7">-CLASIFICACIÓN PROFESIONAL: acciones por deficiente encuadramiento en la nueva clasificación profesional derivada de la DA 9ª Ley 3/12 - que impone la adecuación de los Convenios colecivos en el plazo de 1 año a la supresión de categorías profesionales- , dado que será una cuestión jurídica, y no relativa al ejercicio de funciones de distinto grupo deberá tramitarse por el proceso ordinario </text:span></text:p>
            <text:p text:style-name="P6"><text:span text:style-name="T7"/></text:p>
            <text:p text:style-name="P6"><text:span text:style-name="T7">- MOVILIDAD FUNCIONAL: <text:s/>si <text:s/>es sustancial habrá de seguirse el proceso del art.138 LRJS y si se trata de realización de funciones de superior grupo <text:s/>a la <text:s text:c="3"/>reclamación de la categoría o grupo profesional será acumulable la reclamación de las diferencias salariales correspondientes, tramitándose entonces por la vía del art.137 LRJS. </text:span></text:p>
            <text:p text:style-name="P6"><text:span text:style-name="T7"/></text:p>
            <text:p text:style-name="P6"><text:span text:style-name="T7"/></text:p>
          </draw:text-box>
        </draw:frame>
        <draw:frame draw:name="Título 2" presentation:style-name="pr6" draw:text-style-name="P1" draw:layer="layout" svg:width="21.377cm" svg:height="3.174cm" svg:x="2.54cm" svg:y="1.27cm" presentation:class="title" presentation:user-transformed="true">
          <draw:text-box>
            <text:p text:style-name="P7"><text:span text:style-name="T1">X.- TUTELA JUDICIAL(I)</text:span></text:p>
          </draw:text-box>
        </draw:frame>
        <presentation:notes draw:style-name="dp3">
          <draw:page-thumbnail draw:style-name="gr6" draw:layer="layout" svg:width="12.699cm" svg:height="9.524cm" svg:x="3.175cm" svg:y="1.93cm" draw:page-number="47" presentation:class="page"/>
          <draw:frame presentation:style-name="pr10" draw:layer="layout" svg:width="15.239cm" svg:height="11.43cm" svg:x="1.905cm" svg:y="12.065cm" presentation:class="notes" presentation:placeholder="true">
            <draw:text-box/>
          </draw:frame>
        </presentation:notes>
      </draw:page>
      <draw:page draw:name="X.- TUTELA JUDICIAL (II)" draw:style-name="dp1" draw:master-page-name="Per_20_defecte_20_1">
        <office:forms form:automatic-focus="false" form:apply-design-mode="false"/>
        <draw:frame draw:name="Marcador de contenido 1" presentation:style-name="pr5" draw:text-style-name="P1" draw:layer="layout" svg:width="20.742cm" svg:height="11.724cm" svg:x="2.54cm" svg:y="5.292cm" presentation:class="outline" presentation:user-transformed="true">
          <draw:text-box>
            <text:list text:style-name="L4">
              <text:list-item>
                <text:p text:style-name="P6"><text:span text:style-name="T7"><text:s/></text:span><text:span text:style-name="T7">IX.3.- Movilidad geográfica, modificaciones sustanciales de las condiciones de trabajo, suspensión del contrato y reducción de jornada por causas económicas, técnicas, organizativas o productivas </text:span></text:p>
              </text:list-item>
              <text:list-item>
                <text:p text:style-name="P6"><text:span text:style-name="T8">La ley da curso distinto,</text:span><text:span text:style-name="T7"> pero no inconexo, <text:s/>a </text:span><text:span text:style-name="T8">las reclamaciones colectivas <text:s/>y a las individuales</text:span><text:span text:style-name="T7"> </text:span></text:p>
              </text:list-item>
              <text:list-item>
                <text:p text:style-name="P6"><text:span text:style-name="T8">Los trabajadores gozan de la acción prevista en el art.138 LRJS</text:span><text:span text:style-name="T7"> y <text:s text:c="2"/>si una vez iniciado el proceso se plantease demanda de conflicto colectivo contra la decisión empresarial, el proceso individual se suspenderá hasta la resolución de la demanda de conflicto colectivo, que una vez firme tendrá eficacia de cosa juzgada sobre el proceso individual en los términos del apartado 3 del artículo 160 LRJS</text:span></text:p>
              </text:list-item>
              <text:list-item>
                <text:p text:style-name="P6"><text:span text:style-name="T8">Las decisiones de índole colectivo</text:span><text:span text:style-name="T7"> (vid arts.40.2, 41.2, 47.1 último pfo ET), podrán ser cuestionadas por </text:span><text:span text:style-name="T8">vía de conflicto colectivo</text:span><text:span text:style-name="T7">, que se tramitará conforme establece el art. 153 y ss LRJS. Este proceso colectivo </text:span><text:span text:style-name="T8">tiene la peculiaridad de que es ejecutable</text:span><text:span text:style-name="T7">, conforme al art.160.3 LRJS y art.247. 2 LRJS </text:span></text:p>
              </text:list-item>
            </text:list>
            <text:p text:style-name="P6"><text:span text:style-name="T7"/></text:p>
          </draw:text-box>
        </draw:frame>
        <draw:frame draw:name="Título 2" presentation:style-name="pr6" draw:text-style-name="P1" draw:layer="layout" svg:width="21.377cm" svg:height="3.174cm" svg:x="2.54cm" svg:y="1.27cm" presentation:class="title" presentation:user-transformed="true">
          <draw:text-box>
            <text:p text:style-name="P7"><text:span text:style-name="T1">X.- TUTELA JUDICIAL (II)</text:span></text:p>
          </draw:text-box>
        </draw:frame>
        <presentation:notes draw:style-name="dp3">
          <draw:page-thumbnail draw:style-name="gr6" draw:layer="layout" svg:width="12.699cm" svg:height="9.524cm" svg:x="3.175cm" svg:y="1.93cm" draw:page-number="48" presentation:class="page"/>
          <draw:frame presentation:style-name="pr10" draw:layer="layout" svg:width="15.239cm" svg:height="11.43cm" svg:x="1.905cm" svg:y="12.065cm" presentation:class="notes" presentation:placeholder="true">
            <draw:text-box/>
          </draw:frame>
        </presentation:notes>
      </draw:page>
      <draw:page draw:name="X.- TUTELA JUDICIAL (III)" draw:style-name="dp1" draw:master-page-name="Per_20_defecte_20_1">
        <office:forms form:automatic-focus="false" form:apply-design-mode="false"/>
        <draw:frame draw:name="Marcador de contenido 1" presentation:style-name="pr5" draw:text-style-name="P1" draw:layer="layout" svg:width="20.742cm" svg:height="11.724cm" svg:x="2.54cm" svg:y="5.292cm" presentation:class="outline" presentation:user-transformed="true">
          <draw:text-box>
            <text:list text:style-name="L4">
              <text:list-item>
                <text:p text:style-name="P6"><text:span text:style-name="T6">IX.4.- Modificación sustancial de las condiciones de trabajo de origen convencional. (vid art.82.3 y RD 1362/12)</text:span></text:p>
              </text:list-item>
              <text:list-item>
                <text:p text:style-name="P6"><text:span text:style-name="T7">Cuando las condiciones de trabajo hayan sido modificadas por el cauce del art.82.3 ET, <text:s/>por estar previstas en un CCol estatutario, si el período de consultas finaliza con acuerdo se presumirá que concurren las causas justificativas <text:s/>, y sólo podrá ser impugnado ante la jurisdicción social por la existencia de fraude, dolo, coacción o abuso de derecho en su conclusión. Aunque el art.82 no dice por qué vía, entendemos que por la vía de conflicto colectivo del art.153 y ss LRJS, puesto que se trata de la impugnación directa de los convenios o pactos colectivos no comprendidos en el artículo 163 LRJS.</text:span></text:p>
              </text:list-item>
            </text:list>
            <text:p text:style-name="P6"><text:span text:style-name="T7"/></text:p>
          </draw:text-box>
        </draw:frame>
        <draw:frame draw:name="Título 2" presentation:style-name="pr6" draw:text-style-name="P1" draw:layer="layout" svg:width="21.377cm" svg:height="3.174cm" svg:x="2.54cm" svg:y="1.27cm" presentation:class="title" presentation:user-transformed="true">
          <draw:text-box>
            <text:p text:style-name="P7"><text:span text:style-name="T1">X.- TUTELA JUDICIAL (III)</text:span></text:p>
          </draw:text-box>
        </draw:frame>
        <presentation:notes draw:style-name="dp3">
          <draw:page-thumbnail draw:style-name="gr6" draw:layer="layout" svg:width="12.699cm" svg:height="9.524cm" svg:x="3.175cm" svg:y="1.93cm" draw:page-number="49" presentation:class="page"/>
          <draw:frame presentation:style-name="pr1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e7a492" draw:end-color="#ef7a55" draw:start-intensity="100%" draw:end-intensity="100%" draw:angle="0" draw:border="0%"/>
    <draw:gradient draw:name="Gradient_20_11" draw:display-name="Gradient 11" draw:style="linear" draw:start-color="#c6a1cf" draw:end-color="#ba76c9" draw:start-intensity="100%" draw:end-intensity="100%" draw:angle="0" draw:border="0%"/>
    <draw:gradient draw:name="Gradient_20_12" draw:display-name="Gradient 12" draw:style="linear" draw:start-color="#cd94a2" draw:end-color="#ca5c7b" draw:start-intensity="100%" draw:end-intensity="100%" draw:angle="0" draw:border="0%"/>
    <draw:gradient draw:name="Gradient_20_7" draw:display-name="Gradient 7" draw:style="linear" draw:start-color="#fbb494" draw:end-color="#ff9960" draw:start-intensity="100%" draw:end-intensity="100%" draw:angle="0" draw:border="0%"/>
    <draw:gradient draw:name="Gradient_20_8" draw:display-name="Gradient 8" draw:style="linear" draw:start-color="#dca4c1" draw:end-color="#dc79ae" draw:start-intensity="100%" draw:end-intensity="100%" draw:angle="0" draw:border="0%"/>
    <draw:gradient draw:name="Gradient_20_9" draw:display-name="Gradient 9" draw:style="linear" draw:start-color="#facc93" draw:end-color="#ffbe5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Trebuchet MS'" fo:font-size="20pt" fo:letter-spacing="normal" fo:language="es" fo:country="ES" fo:font-style="normal" fo:text-shadow="none" style:text-underline-style="none" fo:font-weight="normal" style:letter-kerning="true" style:font-family-asian="'Microsoft YaHei'" style:font-family-generic-asian="system" style:font-pitch-asian="variable" style:font-size-asian="20pt" style:language-asian="es" style:country-asian="ES" style:font-style-asian="normal" style:font-weight-asian="normal" style:font-family-complex="Mangal" style:font-family-generic-complex="system" style:font-pitch-complex="variable" style:font-size-complex="20pt" style:language-complex="es" style:country-complex="ES" style:font-style-complex="normal" style:font-weight-complex="normal" style:text-emphasize="none" style:font-relief="none" style:text-overline-style="none" style:text-overline-color="font-color" fo:hyphenate="false"/>
    </style:style>
    <style:style style:name="Per_20_defecte-outline2" style:display-name="Per defecte-outline2" style:family="presentation" style:parent-style-name="Per_20_defecte-outline1">
      <style:paragraph-properties fo:margin-top="0cm" fo:margin-bottom="0.4cm" fo:text-align="start" style:punctuation-wrap="hanging"/>
      <style:text-properties fo:color="#ffffff" style:text-line-through-style="none" fo:font-family="'Trebuchet MS'"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fo:hyphenate="false"/>
    </style:style>
    <style:style style:name="Per_20_defecte-outline3" style:display-name="Per defecte-outline3" style:family="presentation" style:parent-style-name="Per_20_defecte-outline2">
      <style:paragraph-properties fo:margin-top="0cm" fo:margin-bottom="0.3cm" fo:text-align="start" style:punctuation-wrap="hanging"/>
      <style:text-properties fo:color="#ffffff" style:text-line-through-style="none" fo:font-family="'Trebuchet MS'"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fo:hyphenate="false"/>
    </style:style>
    <style:style style:name="Per_20_defecte-outline4" style:display-name="Per defecte-outline4" style:family="presentation" style:parent-style-name="Per_20_defecte-outline3">
      <style:paragraph-properties fo:margin-top="0cm" fo:margin-bottom="0.2cm" fo:text-align="start" style:punctuation-wrap="hanging"/>
      <style:text-properties fo:color="#ffffff" style:text-line-through-style="none" fo:font-family="'Trebuchet MS'"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fo:hyphenate="false"/>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Trebuchet MS'"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er_20_defecte_20_1-background" style:display-name="Per defecte 1-background" style:family="presentation">
      <style:graphic-properties draw:stroke="none" draw:fill="none"/>
      <style:text-properties style:letter-kerning="true"/>
    </style:style>
    <style:style style:name="Per_20_defecte_20_1-backgroundobjects" style:display-name="Per defecte 1-backgroundobjects" style:family="presentation">
      <style:graphic-properties draw:shadow="hidden" draw:shadow-offset-x="0.3cm" draw:shadow-offset-y="0.3cm" draw:shadow-color="#808080"/>
      <style:text-properties style:letter-kerning="true"/>
    </style:style>
    <style:style style:name="Per_20_defecte_20_1-notes" style:display-name="Per defect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_20_1-outline1" style:display-name="Per defecte 1-outline1" style:family="presentation">
      <style:graphic-properties draw:stroke="none" draw:fill="none">
        <text:list-style style:name="Per_20_defecte_20_1-outline1" style:display-name="Per defec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Trebuchet MS'" fo:font-size="20pt" fo:letter-spacing="normal" fo:language="es" fo:country="ES" fo:font-style="normal" fo:text-shadow="none" style:text-underline-style="none" fo:font-weight="normal" style:letter-kerning="true" style:font-family-asian="'Microsoft YaHei'" style:font-family-generic-asian="system" style:font-pitch-asian="variable" style:font-size-asian="20pt" style:language-asian="es" style:country-asian="ES" style:font-style-asian="normal" style:font-weight-asian="normal" style:font-family-complex="Mangal" style:font-family-generic-complex="system" style:font-pitch-complex="variable" style:font-size-complex="20pt" style:language-complex="es" style:country-complex="ES" style:font-style-complex="normal" style:font-weight-complex="normal" style:text-emphasize="none" style:font-relief="none" style:text-overline-style="none" style:text-overline-color="font-color" fo:hyphenate="false"/>
    </style:style>
    <style:style style:name="Per_20_defecte_20_1-outline2" style:display-name="Per defecte 1-outline2" style:family="presentation" style:parent-style-name="Per_20_defecte_20_1-outline1">
      <style:paragraph-properties fo:margin-top="0cm" fo:margin-bottom="0.4cm" fo:text-align="start" style:punctuation-wrap="hanging"/>
      <style:text-properties fo:color="#ffffff" style:text-line-through-style="none" fo:font-family="'Trebuchet MS'"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fo:hyphenate="false"/>
    </style:style>
    <style:style style:name="Per_20_defecte_20_1-outline3" style:display-name="Per defecte 1-outline3" style:family="presentation" style:parent-style-name="Per_20_defecte_20_1-outline2">
      <style:paragraph-properties fo:margin-top="0cm" fo:margin-bottom="0.3cm" fo:text-align="start" style:punctuation-wrap="hanging"/>
      <style:text-properties fo:color="#ffffff" style:text-line-through-style="none" fo:font-family="'Trebuchet MS'"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fo:hyphenate="false"/>
    </style:style>
    <style:style style:name="Per_20_defecte_20_1-outline4" style:display-name="Per defecte 1-outline4" style:family="presentation" style:parent-style-name="Per_20_defecte_20_1-outline3">
      <style:paragraph-properties fo:margin-top="0cm" fo:margin-bottom="0.2cm" fo:text-align="start" style:punctuation-wrap="hanging"/>
      <style:text-properties fo:color="#ffffff" style:text-line-through-style="none" fo:font-family="'Trebuchet MS'"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fo:hyphenate="false"/>
    </style:style>
    <style:style style:name="Per_20_defecte_20_1-outline5" style:display-name="Per defecte 1-outline5" style:family="presentation" style:parent-style-name="Per_20_defecte_20_1-outline4">
      <style:paragraph-properties fo:margin-top="0cm" fo:margin-bottom="0.1cm"/>
      <style:text-properties fo:font-size="20pt" style:font-size-asian="20pt" style:font-size-complex="20pt"/>
    </style:style>
    <style:style style:name="Per_20_defecte_20_1-outline6" style:display-name="Per defecte 1-outline6" style:family="presentation" style:parent-style-name="Per_20_defecte_20_1-outline5">
      <style:paragraph-properties fo:margin-top="0cm" fo:margin-bottom="0.1cm"/>
      <style:text-properties fo:font-size="20pt" style:font-size-asian="20pt" style:font-size-complex="20pt"/>
    </style:style>
    <style:style style:name="Per_20_defecte_20_1-outline7" style:display-name="Per defecte 1-outline7" style:family="presentation" style:parent-style-name="Per_20_defecte_20_1-outline6">
      <style:paragraph-properties fo:margin-top="0cm" fo:margin-bottom="0.1cm"/>
      <style:text-properties fo:font-size="20pt" style:font-size-asian="20pt" style:font-size-complex="20pt"/>
    </style:style>
    <style:style style:name="Per_20_defecte_20_1-outline8" style:display-name="Per defecte 1-outline8" style:family="presentation" style:parent-style-name="Per_20_defecte_20_1-outline7">
      <style:paragraph-properties fo:margin-top="0cm" fo:margin-bottom="0.1cm"/>
      <style:text-properties fo:font-size="20pt" style:font-size-asian="20pt" style:font-size-complex="20pt"/>
    </style:style>
    <style:style style:name="Per_20_defecte_20_1-outline9" style:display-name="Per defecte 1-outline9" style:family="presentation" style:parent-style-name="Per_20_defecte_20_1-outline8">
      <style:paragraph-properties fo:margin-top="0cm" fo:margin-bottom="0.1cm"/>
      <style:text-properties fo:font-size="20pt" style:font-size-asian="20pt" style:font-size-complex="20pt"/>
    </style:style>
    <style:style style:name="Per_20_defecte_20_1-subtitle" style:display-name="Per defecte 1-subtitle" style:family="presentation">
      <style:graphic-properties draw:stroke="none" draw:fill="none" draw:textarea-vertical-align="middle">
        <text:list-style style:name="Per_20_defecte_20_1-subtitle" style:display-name="Per defect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1-title" style:display-name="Per defecte 1-title" style:family="presentation">
      <style:graphic-properties draw:stroke="none" draw:fill="none" draw:textarea-vertical-align="middle">
        <text:list-style style:name="Per_20_defecte_20_1-title" style:display-name="Per defect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Trebuchet MS'"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2cm" svg:stroke-color="#fa8d3d"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32cm" svg:stroke-color="#cf6da4" draw:fill="gradient" draw:fill-gradient-name="Gradient_20_8"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2cm" svg:stroke-color="#f9b639" draw:fill="gradient" draw:fill-gradient-name="Gradient_20_9"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2cm" svg:stroke-color="#de6c36" draw:fill="gradient" draw:fill-gradient-name="Gradient_20_1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2cm" svg:stroke-color="#ac66bb" draw:fill="gradient" draw:fill-gradient-name="Gradient_20_11"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2cm" svg:stroke-color="#b83d68" draw:fill="gradient" draw:fill-gradient-name="Gradient_20_12" draw:textarea-vertical-align="middle" draw:auto-grow-height="false" fo:padding-top="0.125cm" fo:padding-bottom="0.125cm" fo:padding-left="0.25cm" fo:padding-right="0.25cm" fo:wrap-option="wrap"/>
    </style:style>
    <style:style style:name="Mpr1" style:family="presentation" style:parent-style-name="Per_20_defecte-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er_20_defecte-title">
      <style:graphic-properties draw:stroke="none" draw:fill="none" draw:textarea-vertical-align="middle" draw:auto-grow-height="false" draw:fit-to-size="false" fo:min-height="3.181cm" fo:padding-top="0.125cm" fo:padding-bottom="0.125cm" fo:padding-left="0.25cm" fo:padding-right="0.25cm" fo:wrap-option="wrap"/>
    </style:style>
    <style:style style:name="Mpr3" style:family="presentation" style:parent-style-name="Per_20_defecte-backgroundobjects">
      <style:graphic-properties draw:stroke="none" draw:fill="none" draw:fill-color="#ffffff" draw:auto-grow-height="false" fo:min-height="1.485cm"/>
    </style:style>
    <style:style style:name="Mpr4" style:family="presentation" style:parent-style-name="Per_20_defecte-backgroundobjects">
      <style:graphic-properties draw:stroke="none" draw:fill="none" draw:fill-color="#ffffff" draw:textarea-vertical-align="bottom" draw:auto-grow-height="false" fo:min-height="1.485cm"/>
    </style:style>
    <style:style style:name="Mpr5" style:family="presentation" style:parent-style-name="Per_20_defecte_20_1-outline1">
      <style:graphic-properties draw:stroke="none" draw:fill="none" draw:textarea-vertical-align="top" draw:auto-grow-height="false" fo:min-height="12.573cm" fo:padding-top="0.125cm" fo:padding-bottom="0.125cm" fo:padding-left="0.25cm" fo:padding-right="0.25cm" fo:wrap-option="wrap"/>
    </style:style>
    <style:style style:name="Mpr6" style:family="presentation" style:parent-style-name="Per_20_defect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er_20_defecte_20_1-title">
      <style:graphic-properties draw:stroke="none" draw:fill="none" draw:textarea-vertical-align="bottom" draw:auto-grow-height="false" fo:min-height="3.181cm" fo:padding-top="0.125cm" fo:padding-bottom="0.125cm" fo:padding-left="0.25cm" fo:padding-right="0.25cm" fo:wrap-option="wrap"/>
    </style:style>
    <style:style style:name="Mpr8" style:family="presentation" style:parent-style-name="Per_20_defecte_20_1-backgroundobjects">
      <style:graphic-properties draw:stroke="none" draw:fill="none" draw:fill-color="#ffffff" draw:auto-grow-height="false" fo:min-height="1.27cm"/>
    </style:style>
    <style:style style:name="Mpr9" style:family="presentation" style:parent-style-name="Per_20_defecte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end" fo:text-indent="0cm" style:punctuation-wrap="hanging"/>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margin-top="0cm" fo:margin-bottom="0cm" fo:line-height="100%" fo:text-align="start" style:punctuation-wrap="hanging"/>
      <style:text-properties fo:hyphenate="false"/>
    </style:style>
    <style:style style:name="MP10" style:family="paragraph">
      <style:paragraph-properties fo:margin-left="0cm" fo:margin-right="0cm" fo:margin-top="0.141cm" fo:margin-bottom="0.5cm" fo:text-align="start" fo:text-indent="0cm" style:punctuation-wrap="hanging"/>
      <style:text-properties fo:hyphenate="false"/>
    </style:style>
    <style:style style:name="MP11" style:family="paragraph">
      <style:paragraph-properties fo:margin-top="0cm" fo:margin-bottom="0cm" fo:text-align="start"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Trebuchet M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color="#ffffff"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ffffff" style:text-line-through-style="none" fo:font-family="'Trebuchet MS'"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5" style:family="text">
      <style:text-properties fo:color="#ffffff"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ffffff"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draw:g draw:name="Group 23">
        <draw:custom-shape draw:name="Rectangle 14" draw:style-name="Mgr3" draw:text-style-name="MP3" draw:layer="layout" svg:width="0.369cm" svg:height="0.211cm" svg:x="0.032cm" svg:y="6.615cm">
          <text:p/>
          <draw:enhanced-geometry svg:viewBox="0 0 21600 21600" draw:type="rectangle" draw:enhanced-path="M 0 0 L 21600 0 21600 21600 0 21600 0 0 Z N"/>
        </draw:custom-shape>
        <draw:custom-shape draw:name="Rectangle 14" draw:style-name="Mgr4" draw:text-style-name="MP3" draw:layer="layout" svg:width="0.369cm" svg:height="0.211cm" svg:x="0.032cm" svg:y="6.403cm">
          <text:p/>
          <draw:enhanced-geometry svg:viewBox="0 0 21600 21600" draw:type="rectangle" draw:enhanced-path="M 0 0 L 21600 0 21600 21600 0 21600 0 0 Z N"/>
        </draw:custom-shape>
        <draw:custom-shape draw:name="Rectangle 14" draw:style-name="Mgr5" draw:text-style-name="MP3" draw:layer="layout" svg:width="0.369cm" svg:height="0.211cm" svg:x="0.032cm" svg:y="6.191cm">
          <text:p/>
          <draw:enhanced-geometry svg:viewBox="0 0 21600 21600" draw:type="rectangle" draw:enhanced-path="M 0 0 L 21600 0 21600 21600 0 21600 0 0 Z N"/>
        </draw:custom-shape>
        <draw:custom-shape draw:name="Rectangle 14" draw:style-name="Mgr6" draw:text-style-name="MP3" draw:layer="layout" svg:width="0.369cm" svg:height="0.211cm" svg:x="0.032cm" svg:y="5.98cm">
          <text:p/>
          <draw:enhanced-geometry svg:viewBox="0 0 21600 21600" draw:type="rectangle" draw:enhanced-path="M 0 0 L 21600 0 21600 21600 0 21600 0 0 Z N"/>
        </draw:custom-shape>
        <draw:custom-shape draw:name="Rectangle 14" draw:style-name="Mgr7" draw:text-style-name="MP3" draw:layer="layout" svg:width="0.369cm" svg:height="0.211cm" svg:x="0.032cm" svg:y="5.768cm">
          <text:p/>
          <draw:enhanced-geometry svg:viewBox="0 0 21600 21600" draw:type="rectangle" draw:enhanced-path="M 0 0 L 21600 0 21600 21600 0 21600 0 0 Z N"/>
        </draw:custom-shape>
        <draw:custom-shape draw:name="Rectangle 14" draw:style-name="Mgr8" draw:text-style-name="MP3" draw:layer="layout" svg:width="0.369cm" svg:height="0.211cm" svg:x="0.032cm" svg:y="5.556cm">
          <text:p/>
          <draw:enhanced-geometry svg:viewBox="0 0 21600 21600" draw:type="rectangle" draw:enhanced-path="M 0 0 L 21600 0 21600 21600 0 21600 0 0 Z N"/>
        </draw:custom-shape>
        <draw:custom-shape draw:name="Rectangle 14" draw:style-name="Mgr8" draw:text-style-name="MP3" draw:layer="layout" svg:width="0.369cm" svg:height="0.211cm" svg:x="0.032cm" svg:y="6.826cm">
          <text:p/>
          <draw:enhanced-geometry svg:viewBox="0 0 21600 21600" draw:type="rectangle" draw:enhanced-path="M 0 0 L 21600 0 21600 21600 0 21600 0 0 Z N"/>
        </draw:custom-shape>
      </draw:g>
      <draw:g draw:name="Group 35">
        <draw:custom-shape draw:name="Rectangle 14" draw:style-name="Mgr3" draw:text-style-name="MP3" draw:layer="layout" svg:width="1.534cm" svg:height="0.211cm" svg:x="23.845cm" svg:y="6.615cm">
          <text:p/>
          <draw:enhanced-geometry svg:viewBox="0 0 21600 21600" draw:type="rectangle" draw:enhanced-path="M 0 0 L 21600 0 21600 21600 0 21600 0 0 Z N"/>
        </draw:custom-shape>
        <draw:custom-shape draw:name="Rectangle 14" draw:style-name="Mgr4" draw:text-style-name="MP3" draw:layer="layout" svg:width="1.534cm" svg:height="0.211cm" svg:x="23.845cm" svg:y="6.403cm">
          <text:p/>
          <draw:enhanced-geometry svg:viewBox="0 0 21600 21600" draw:type="rectangle" draw:enhanced-path="M 0 0 L 21600 0 21600 21600 0 21600 0 0 Z N"/>
        </draw:custom-shape>
        <draw:custom-shape draw:name="Rectangle 14" draw:style-name="Mgr5" draw:text-style-name="MP3" draw:layer="layout" svg:width="1.534cm" svg:height="0.211cm" svg:x="23.845cm" svg:y="6.191cm">
          <text:p/>
          <draw:enhanced-geometry svg:viewBox="0 0 21600 21600" draw:type="rectangle" draw:enhanced-path="M 0 0 L 21600 0 21600 21600 0 21600 0 0 Z N"/>
        </draw:custom-shape>
        <draw:custom-shape draw:name="Rectangle 14" draw:style-name="Mgr6" draw:text-style-name="MP3" draw:layer="layout" svg:width="1.534cm" svg:height="0.211cm" svg:x="23.845cm" svg:y="5.98cm">
          <text:p/>
          <draw:enhanced-geometry svg:viewBox="0 0 21600 21600" draw:type="rectangle" draw:enhanced-path="M 0 0 L 21600 0 21600 21600 0 21600 0 0 Z N"/>
        </draw:custom-shape>
        <draw:custom-shape draw:name="Rectangle 14" draw:style-name="Mgr7" draw:text-style-name="MP3" draw:layer="layout" svg:width="1.534cm" svg:height="0.211cm" svg:x="23.845cm" svg:y="5.768cm">
          <text:p/>
          <draw:enhanced-geometry svg:viewBox="0 0 21600 21600" draw:type="rectangle" draw:enhanced-path="M 0 0 L 21600 0 21600 21600 0 21600 0 0 Z N"/>
        </draw:custom-shape>
        <draw:custom-shape draw:name="Rectangle 14" draw:style-name="Mgr8" draw:text-style-name="MP3" draw:layer="layout" svg:width="1.534cm" svg:height="0.211cm" svg:x="23.845cm" svg:y="5.556cm">
          <text:p/>
          <draw:enhanced-geometry svg:viewBox="0 0 21600 21600" draw:type="rectangle" draw:enhanced-path="M 0 0 L 21600 0 21600 21600 0 21600 0 0 Z N"/>
        </draw:custom-shape>
        <draw:custom-shape draw:name="Rectangle 14" draw:style-name="Mgr8" draw:text-style-name="MP3" draw:layer="layout" svg:width="1.534cm" svg:height="0.211cm" svg:x="23.845cm" svg:y="6.853cm">
          <text:p/>
          <draw:enhanced-geometry svg:viewBox="0 0 21600 21600" draw:type="rectangle" draw:enhanced-path="M 0 0 L 21600 0 21600 21600 0 21600 0 0 Z N"/>
        </draw:custom-shape>
      </draw:g>
      <draw:custom-shape draw:name="Oval 28" draw:style-name="Mgr5" draw:text-style-name="MP3" draw:layer="backgroundobjects" svg:width="0.422cm" svg:height="0.422cm" svg:x="23.813cm" svg:y="17.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
        <draw:custom-shape draw:name="Rectangle 14" draw:style-name="Mgr3" draw:text-style-name="MP3" draw:layer="layout" svg:width="5.672cm" svg:height="0.211cm" svg:x="0.042cm" svg:y="6.549cm">
          <text:p/>
          <draw:enhanced-geometry svg:viewBox="0 0 21600 21600" draw:type="rectangle" draw:enhanced-path="M 0 0 L 21600 0 21600 21600 0 21600 0 0 Z N"/>
        </draw:custom-shape>
        <draw:custom-shape draw:name="Rectangle 14" draw:style-name="Mgr4" draw:text-style-name="MP3" draw:layer="layout" svg:width="5.672cm" svg:height="0.211cm" svg:x="0.042cm" svg:y="6.337cm">
          <text:p/>
          <draw:enhanced-geometry svg:viewBox="0 0 21600 21600" draw:type="rectangle" draw:enhanced-path="M 0 0 L 21600 0 21600 21600 0 21600 0 0 Z N"/>
        </draw:custom-shape>
        <draw:custom-shape draw:name="Rectangle 14" draw:style-name="Mgr5" draw:text-style-name="MP3" draw:layer="layout" svg:width="5.672cm" svg:height="0.211cm" svg:x="0.042cm" svg:y="6.126cm">
          <text:p/>
          <draw:enhanced-geometry svg:viewBox="0 0 21600 21600" draw:type="rectangle" draw:enhanced-path="M 0 0 L 21600 0 21600 21600 0 21600 0 0 Z N"/>
        </draw:custom-shape>
        <draw:custom-shape draw:name="Rectangle 14" draw:style-name="Mgr6" draw:text-style-name="MP3" draw:layer="layout" svg:width="5.672cm" svg:height="0.211cm" svg:x="0.042cm" svg:y="5.914cm">
          <text:p/>
          <draw:enhanced-geometry svg:viewBox="0 0 21600 21600" draw:type="rectangle" draw:enhanced-path="M 0 0 L 21600 0 21600 21600 0 21600 0 0 Z N"/>
        </draw:custom-shape>
        <draw:custom-shape draw:name="Rectangle 14" draw:style-name="Mgr7" draw:text-style-name="MP3" draw:layer="layout" svg:width="5.672cm" svg:height="0.211cm" svg:x="0.042cm" svg:y="5.702cm">
          <text:p/>
          <draw:enhanced-geometry svg:viewBox="0 0 21600 21600" draw:type="rectangle" draw:enhanced-path="M 0 0 L 21600 0 21600 21600 0 21600 0 0 Z N"/>
        </draw:custom-shape>
        <draw:custom-shape draw:name="Rectangle 14" draw:style-name="Mgr8" draw:text-style-name="MP3" draw:layer="layout" svg:width="5.672cm" svg:height="0.211cm" svg:x="0.042cm" svg:y="5.491cm">
          <text:p/>
          <draw:enhanced-geometry svg:viewBox="0 0 21600 21600" draw:type="rectangle" draw:enhanced-path="M 0 0 L 21600 0 21600 21600 0 21600 0 0 Z N"/>
        </draw:custom-shape>
        <draw:custom-shape draw:name="Rectangle 14" draw:style-name="Mgr8" draw:text-style-name="MP3" draw:layer="layout" svg:width="5.672cm" svg:height="0.211cm" svg:x="0.042cm" svg:y="6.761cm">
          <text:p/>
          <draw:enhanced-geometry svg:viewBox="0 0 21600 21600" draw:type="rectangle" draw:enhanced-path="M 0 0 L 21600 0 21600 21600 0 21600 0 0 Z N"/>
        </draw:custom-shape>
      </draw:g>
      <draw:g draw:name="Group 35">
        <draw:custom-shape draw:name="Rectangle 14" draw:style-name="Mgr3" draw:text-style-name="MP3" draw:layer="layout" svg:width="1.534cm" svg:height="0.211cm" svg:x="23.845cm" svg:y="6.549cm">
          <text:p/>
          <draw:enhanced-geometry svg:viewBox="0 0 21600 21600" draw:type="rectangle" draw:enhanced-path="M 0 0 L 21600 0 21600 21600 0 21600 0 0 Z N"/>
        </draw:custom-shape>
        <draw:custom-shape draw:name="Rectangle 14" draw:style-name="Mgr4" draw:text-style-name="MP3" draw:layer="layout" svg:width="1.534cm" svg:height="0.211cm" svg:x="23.845cm" svg:y="6.337cm">
          <text:p/>
          <draw:enhanced-geometry svg:viewBox="0 0 21600 21600" draw:type="rectangle" draw:enhanced-path="M 0 0 L 21600 0 21600 21600 0 21600 0 0 Z N"/>
        </draw:custom-shape>
        <draw:custom-shape draw:name="Rectangle 14" draw:style-name="Mgr5" draw:text-style-name="MP3" draw:layer="layout" svg:width="1.534cm" svg:height="0.211cm" svg:x="23.845cm" svg:y="6.126cm">
          <text:p/>
          <draw:enhanced-geometry svg:viewBox="0 0 21600 21600" draw:type="rectangle" draw:enhanced-path="M 0 0 L 21600 0 21600 21600 0 21600 0 0 Z N"/>
        </draw:custom-shape>
        <draw:custom-shape draw:name="Rectangle 14" draw:style-name="Mgr6" draw:text-style-name="MP3" draw:layer="layout" svg:width="1.534cm" svg:height="0.211cm" svg:x="23.845cm" svg:y="5.914cm">
          <text:p/>
          <draw:enhanced-geometry svg:viewBox="0 0 21600 21600" draw:type="rectangle" draw:enhanced-path="M 0 0 L 21600 0 21600 21600 0 21600 0 0 Z N"/>
        </draw:custom-shape>
        <draw:custom-shape draw:name="Rectangle 14" draw:style-name="Mgr7" draw:text-style-name="MP3" draw:layer="layout" svg:width="1.534cm" svg:height="0.211cm" svg:x="23.845cm" svg:y="5.702cm">
          <text:p/>
          <draw:enhanced-geometry svg:viewBox="0 0 21600 21600" draw:type="rectangle" draw:enhanced-path="M 0 0 L 21600 0 21600 21600 0 21600 0 0 Z N"/>
        </draw:custom-shape>
        <draw:custom-shape draw:name="Rectangle 14" draw:style-name="Mgr8" draw:text-style-name="MP3" draw:layer="layout" svg:width="1.534cm" svg:height="0.211cm" svg:x="23.845cm" svg:y="5.491cm">
          <text:p/>
          <draw:enhanced-geometry svg:viewBox="0 0 21600 21600" draw:type="rectangle" draw:enhanced-path="M 0 0 L 21600 0 21600 21600 0 21600 0 0 Z N"/>
        </draw:custom-shape>
        <draw:custom-shape draw:name="Rectangle 14" draw:style-name="Mgr8" draw:text-style-name="MP3" draw:layer="layout" svg:width="1.534cm" svg:height="0.211cm" svg:x="23.845cm" svg:y="6.787cm">
          <text:p/>
          <draw:enhanced-geometry svg:viewBox="0 0 21600 21600" draw:type="rectangle" draw:enhanced-path="M 0 0 L 21600 0 21600 21600 0 21600 0 0 Z N"/>
        </draw:custom-shape>
      </draw:g>
      <draw:custom-shape draw:name="Oval 28" draw:style-name="Mgr3" draw:text-style-name="MP3" draw:layer="backgroundobjects" svg:width="0.422cm" svg:height="0.422cm" svg:x="23.813cm" svg:y="16.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5" draw:text-style-name="MP3" draw:layer="backgroundobjects" svg:width="0.422cm" svg:height="0.422cm" svg:x="23.813cm" svg:y="17.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8" draw:text-style-name="MP3" draw:layer="backgroundobjects" svg:width="0.422cm" svg:height="0.422cm" svg:x="23.813cm" svg:y="1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6" draw:text-style-name="MP3" draw:layer="backgroundobjects" svg:width="0.422cm" svg:height="0.422cm" svg:x="23.813cm" svg:y="15.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Rectangle 34" presentation:style-name="Mpr1" draw:text-style-name="MP5" draw:layer="backgroundobjects" svg:width="5.079cm" svg:height="0.899cm" svg:x="18.627cm" svg:y="17.357cm" presentation:class="date-time" presentation:user-transformed="true">
        <draw:text-box>
          <text:p text:style-name="MP4"><text:span text:style-name="MT2"><text:date style:data-style-name="D1" text:date-value="2012-11-26">26/11/12</text:date></text:span></text:p>
        </draw:text-box>
      </draw:frame>
      <draw:frame draw:name="Rectangle 35" presentation:style-name="Mpr1" draw:text-style-name="MP7" draw:layer="backgroundobjects" svg:width="1.191cm" svg:height="1.269cm" svg:x="24.208cm" svg:y="17.086cm" presentation:class="page-number" presentation:user-transformed="true">
        <draw:text-box>
          <text:p text:style-name="MP6"><text:span text:style-name="MT3"><text:page-number>&lt;número&gt;</text:page-number></text:span></text:p>
        </draw:text-box>
      </draw:frame>
      <draw:frame draw:name="Rectangle 36" presentation:style-name="Mpr1" draw:text-style-name="MP8" draw:layer="backgroundobjects" svg:width="9.057cm" svg:height="0.899cm" svg:x="1.27cm" svg:y="17.357cm" presentation:class="footer" presentation:user-transformed="true">
        <draw:text-box>
          <text:p/>
        </draw:text-box>
      </draw:frame>
      <draw:frame draw:name="Rectangle 32" presentation:style-name="Mpr2" draw:text-style-name="MP3" draw:layer="backgroundobjects" svg:width="18.08cm" svg:height="10.794cm" svg:x="5.715cm" svg:y="0.782cm" presentation:class="title" presentation:user-transformed="true">
        <draw:text-box>
          <text:p text:style-name="MP9"><text:span text:style-name="MT4">Feu clic per editar el format del text del títolMostrar título</text:span></text:p>
        </draw:text-box>
      </draw:frame>
      <draw:frame presentation:style-name="Per_20_defecte-outline1" draw:layer="backgroundobjects" svg:width="22.859cm" svg:height="12.572cm" svg:x="1.27cm" svg:y="4.457cm" presentation:class="outline" presentation:placeholder="true">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_20_1" style:display-name="Per defecte 1" style:page-layout-name="PM1" draw:style-name="Mdp1">
      <draw:g draw:name="Group 23">
        <draw:custom-shape draw:name="Rectangle 14" draw:style-name="Mgr3" draw:text-style-name="MP3" draw:layer="layout" svg:width="0.369cm" svg:height="0.211cm" svg:x="0.032cm" svg:y="6.615cm">
          <text:p/>
          <draw:enhanced-geometry svg:viewBox="0 0 21600 21600" draw:type="rectangle" draw:enhanced-path="M 0 0 L 21600 0 21600 21600 0 21600 0 0 Z N"/>
        </draw:custom-shape>
        <draw:custom-shape draw:name="Rectangle 14" draw:style-name="Mgr4" draw:text-style-name="MP3" draw:layer="layout" svg:width="0.369cm" svg:height="0.211cm" svg:x="0.032cm" svg:y="6.403cm">
          <text:p/>
          <draw:enhanced-geometry svg:viewBox="0 0 21600 21600" draw:type="rectangle" draw:enhanced-path="M 0 0 L 21600 0 21600 21600 0 21600 0 0 Z N"/>
        </draw:custom-shape>
        <draw:custom-shape draw:name="Rectangle 14" draw:style-name="Mgr5" draw:text-style-name="MP3" draw:layer="layout" svg:width="0.369cm" svg:height="0.211cm" svg:x="0.032cm" svg:y="6.191cm">
          <text:p/>
          <draw:enhanced-geometry svg:viewBox="0 0 21600 21600" draw:type="rectangle" draw:enhanced-path="M 0 0 L 21600 0 21600 21600 0 21600 0 0 Z N"/>
        </draw:custom-shape>
        <draw:custom-shape draw:name="Rectangle 14" draw:style-name="Mgr6" draw:text-style-name="MP3" draw:layer="layout" svg:width="0.369cm" svg:height="0.211cm" svg:x="0.032cm" svg:y="5.98cm">
          <text:p/>
          <draw:enhanced-geometry svg:viewBox="0 0 21600 21600" draw:type="rectangle" draw:enhanced-path="M 0 0 L 21600 0 21600 21600 0 21600 0 0 Z N"/>
        </draw:custom-shape>
        <draw:custom-shape draw:name="Rectangle 14" draw:style-name="Mgr7" draw:text-style-name="MP3" draw:layer="layout" svg:width="0.369cm" svg:height="0.211cm" svg:x="0.032cm" svg:y="5.768cm">
          <text:p/>
          <draw:enhanced-geometry svg:viewBox="0 0 21600 21600" draw:type="rectangle" draw:enhanced-path="M 0 0 L 21600 0 21600 21600 0 21600 0 0 Z N"/>
        </draw:custom-shape>
        <draw:custom-shape draw:name="Rectangle 14" draw:style-name="Mgr8" draw:text-style-name="MP3" draw:layer="layout" svg:width="0.369cm" svg:height="0.211cm" svg:x="0.032cm" svg:y="5.556cm">
          <text:p/>
          <draw:enhanced-geometry svg:viewBox="0 0 21600 21600" draw:type="rectangle" draw:enhanced-path="M 0 0 L 21600 0 21600 21600 0 21600 0 0 Z N"/>
        </draw:custom-shape>
        <draw:custom-shape draw:name="Rectangle 14" draw:style-name="Mgr8" draw:text-style-name="MP3" draw:layer="layout" svg:width="0.369cm" svg:height="0.211cm" svg:x="0.032cm" svg:y="6.826cm">
          <text:p/>
          <draw:enhanced-geometry svg:viewBox="0 0 21600 21600" draw:type="rectangle" draw:enhanced-path="M 0 0 L 21600 0 21600 21600 0 21600 0 0 Z N"/>
        </draw:custom-shape>
      </draw:g>
      <draw:g draw:name="Group 35">
        <draw:custom-shape draw:name="Rectangle 14" draw:style-name="Mgr3" draw:text-style-name="MP3" draw:layer="layout" svg:width="1.534cm" svg:height="0.211cm" svg:x="23.845cm" svg:y="6.615cm">
          <text:p/>
          <draw:enhanced-geometry svg:viewBox="0 0 21600 21600" draw:type="rectangle" draw:enhanced-path="M 0 0 L 21600 0 21600 21600 0 21600 0 0 Z N"/>
        </draw:custom-shape>
        <draw:custom-shape draw:name="Rectangle 14" draw:style-name="Mgr4" draw:text-style-name="MP3" draw:layer="layout" svg:width="1.534cm" svg:height="0.211cm" svg:x="23.845cm" svg:y="6.403cm">
          <text:p/>
          <draw:enhanced-geometry svg:viewBox="0 0 21600 21600" draw:type="rectangle" draw:enhanced-path="M 0 0 L 21600 0 21600 21600 0 21600 0 0 Z N"/>
        </draw:custom-shape>
        <draw:custom-shape draw:name="Rectangle 14" draw:style-name="Mgr5" draw:text-style-name="MP3" draw:layer="layout" svg:width="1.534cm" svg:height="0.211cm" svg:x="23.845cm" svg:y="6.191cm">
          <text:p/>
          <draw:enhanced-geometry svg:viewBox="0 0 21600 21600" draw:type="rectangle" draw:enhanced-path="M 0 0 L 21600 0 21600 21600 0 21600 0 0 Z N"/>
        </draw:custom-shape>
        <draw:custom-shape draw:name="Rectangle 14" draw:style-name="Mgr6" draw:text-style-name="MP3" draw:layer="layout" svg:width="1.534cm" svg:height="0.211cm" svg:x="23.845cm" svg:y="5.98cm">
          <text:p/>
          <draw:enhanced-geometry svg:viewBox="0 0 21600 21600" draw:type="rectangle" draw:enhanced-path="M 0 0 L 21600 0 21600 21600 0 21600 0 0 Z N"/>
        </draw:custom-shape>
        <draw:custom-shape draw:name="Rectangle 14" draw:style-name="Mgr7" draw:text-style-name="MP3" draw:layer="layout" svg:width="1.534cm" svg:height="0.211cm" svg:x="23.845cm" svg:y="5.768cm">
          <text:p/>
          <draw:enhanced-geometry svg:viewBox="0 0 21600 21600" draw:type="rectangle" draw:enhanced-path="M 0 0 L 21600 0 21600 21600 0 21600 0 0 Z N"/>
        </draw:custom-shape>
        <draw:custom-shape draw:name="Rectangle 14" draw:style-name="Mgr8" draw:text-style-name="MP3" draw:layer="layout" svg:width="1.534cm" svg:height="0.211cm" svg:x="23.845cm" svg:y="5.556cm">
          <text:p/>
          <draw:enhanced-geometry svg:viewBox="0 0 21600 21600" draw:type="rectangle" draw:enhanced-path="M 0 0 L 21600 0 21600 21600 0 21600 0 0 Z N"/>
        </draw:custom-shape>
        <draw:custom-shape draw:name="Rectangle 14" draw:style-name="Mgr8" draw:text-style-name="MP3" draw:layer="layout" svg:width="1.534cm" svg:height="0.211cm" svg:x="23.845cm" svg:y="6.853cm">
          <text:p/>
          <draw:enhanced-geometry svg:viewBox="0 0 21600 21600" draw:type="rectangle" draw:enhanced-path="M 0 0 L 21600 0 21600 21600 0 21600 0 0 Z N"/>
        </draw:custom-shape>
      </draw:g>
      <draw:custom-shape draw:name="Oval 28" draw:style-name="Mgr5" draw:text-style-name="MP3" draw:layer="backgroundobjects" svg:width="0.422cm" svg:height="0.422cm" svg:x="23.813cm" svg:y="17.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Rectangle 3" presentation:style-name="Mpr5" draw:text-style-name="MP3" draw:layer="backgroundobjects" svg:width="20.742cm" svg:height="11.724cm" svg:x="2.54cm" svg:y="5.292cm" presentation:class="outline" presentation:user-transformed="true">
        <draw:text-box>
          <text:list text:style-name="ML3">
            <text:list-item>
              <text:p><text:span text:style-name="MT5">Feu clic per editar el format del text de l'esquema</text:span></text:p>
              <text:list>
                <text:list-item>
                  <text:p><text:span text:style-name="MT5">Segon nivell d'esquema</text:span></text:p>
                  <text:list>
                    <text:list-item>
                      <text:p><text:span text:style-name="MT5">Tercer nivell d'esquema</text:span></text:p>
                      <text:list>
                        <text:list-item>
                          <text:p><text:span text:style-name="MT5">Quart nivell d'esquema</text:span></text:p>
                          <text:list>
                            <text:list-item>
                              <text:p><text:span text:style-name="MT5">Cinquè nivell d'esquema</text:span></text:p>
                              <text:list>
                                <text:list-item>
                                  <text:p><text:span text:style-name="MT5">Sisè nivell d'esquema</text:span></text:p>
                                  <text:list>
                                    <text:list-item>
                                      <text:p><text:span text:style-name="MT5">Setè nivell d'esquema</text:span></text:p>
                                      <text:list>
                                        <text:list-item>
                                          <text:p><text:span text:style-name="MT5">Vuitè nivell d'esquema</text:span></text:p>
                                        </text:list-item>
                                      </text:list>
                                    </text:list-item>
                                  </text:list>
                                </text:list-item>
                              </text:list>
                            </text:list-item>
                          </text:list>
                        </text:list-item>
                      </text:list>
                    </text:list-item>
                  </text:list>
                </text:list-item>
              </text:list>
            </text:list-item>
          </text:list>
          <text:list text:style-name="ML4">
            <text:list-item>
              <text:p text:style-name="MP10"><text:span text:style-name="MT5">Novè nivell d'esquemaHaga clic para modificar el estilo de texto del patrón</text:span></text:p>
            </text:list-item>
          </text:list>
          <text:list text:style-name="ML5">
            <text:list-item>
              <text:list>
                <text:list-item>
                  <text:p text:style-name="MP10"><text:span text:style-name="MT5">Segundo nivel</text:span></text:p>
                </text:list-item>
              </text:list>
            </text:list-item>
          </text:list>
          <text:list text:style-name="ML6">
            <text:list-item>
              <text:list>
                <text:list-item>
                  <text:list>
                    <text:list-item>
                      <text:p text:style-name="MP10"><text:span text:style-name="MT5">Tercer nivel</text:span></text:p>
                    </text:list-item>
                  </text:list>
                </text:list-item>
              </text:list>
            </text:list-item>
          </text:list>
          <text:list text:style-name="ML7">
            <text:list-item>
              <text:list>
                <text:list-item>
                  <text:list>
                    <text:list-item>
                      <text:list>
                        <text:list-item>
                          <text:p text:style-name="MP10"><text:span text:style-name="MT5">Cuarto nivel</text:span></text:p>
                        </text:list-item>
                      </text:list>
                    </text:list-item>
                  </text:list>
                </text:list-item>
              </text:list>
            </text:list-item>
          </text:list>
          <text:list text:style-name="ML8">
            <text:list-item>
              <text:list>
                <text:list-item>
                  <text:list>
                    <text:list-item>
                      <text:list>
                        <text:list-item>
                          <text:list>
                            <text:list-item>
                              <text:p text:style-name="MP10"><text:span text:style-name="MT5">Quinto nivel</text:span></text:p>
                            </text:list-item>
                          </text:list>
                        </text:list-item>
                      </text:list>
                    </text:list-item>
                  </text:list>
                </text:list-item>
              </text:list>
            </text:list-item>
          </text:list>
        </draw:text-box>
      </draw:frame>
      <draw:frame draw:name="Rectangle 10" presentation:style-name="Mpr6" draw:text-style-name="MP5" draw:layer="backgroundobjects" svg:width="5.079cm" svg:height="0.899cm" svg:x="18.627cm" svg:y="17.357cm" presentation:class="date-time" presentation:user-transformed="true">
        <draw:text-box>
          <text:p text:style-name="MP4"><text:span text:style-name="MT2"><text:date style:data-style-name="D1" text:date-value="2012-11-26">26/11/12</text:date></text:span></text:p>
        </draw:text-box>
      </draw:frame>
      <draw:frame draw:name="Rectangle 11" presentation:style-name="Mpr6" draw:text-style-name="MP7" draw:layer="backgroundobjects" svg:width="1.191cm" svg:height="1.269cm" svg:x="24.208cm" svg:y="17.086cm" presentation:class="page-number" presentation:user-transformed="true">
        <draw:text-box>
          <text:p text:style-name="MP6"><text:span text:style-name="MT3"><text:page-number>&lt;número&gt;</text:page-number></text:span></text:p>
        </draw:text-box>
      </draw:frame>
      <draw:frame draw:name="Rectangle 12" presentation:style-name="Mpr6" draw:text-style-name="MP8" draw:layer="backgroundobjects" svg:width="9.057cm" svg:height="0.899cm" svg:x="1.27cm" svg:y="17.357cm" presentation:class="footer" presentation:user-transformed="true">
        <draw:text-box>
          <text:p/>
        </draw:text-box>
      </draw:frame>
      <draw:frame draw:name="Rectangle 14" presentation:style-name="Mpr7" draw:text-style-name="MP3" draw:layer="backgroundobjects" svg:width="21.377cm" svg:height="3.174cm" svg:x="2.54cm" svg:y="1.27cm" presentation:class="title" presentation:user-transformed="true">
        <draw:text-box>
          <text:p text:style-name="MP11"><text:span text:style-name="MT6">Feu clic per editar el format del text del títolClic para editar título</text:span></text:p>
        </draw:text-box>
      </draw:frame>
      <presentation:notes style:page-layout-name="PM2">
        <draw:page-thumbnail presentation:style-name="Per_20_defecte_20_1-title" draw:layer="backgroundobjects" svg:width="12.699cm" svg:height="9.524cm" svg:x="3.175cm" svg:y="1.93cm" presentation:class="page"/>
        <draw:frame presentation:style-name="Per_20_defecte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date>2012-11-26T15:32:58.84</dc:date>
    <meta:editing-duration>PT22S</meta:editing-duration>
    <meta:editing-cycles>1</meta:editing-cycles>
    <meta:document-statistic meta:object-count="500"/>
  </office:meta>
</office:document-meta>
</file>